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<text:s/>2</text:p>
      <text:p text:style-name="P2"/>
      <text:p text:style-name="P3">ЗАЯВКА</text:p>
      <text:p text:style-name="P4">на участие в<text:s/>областном<text:s/>конкурсе<text:s/></text:p>
      <text:p text:style-name="P5">профессионального мастерства мойщиков автомобилей</text:p>
      <text:p text:style-name="P6">«Лучшие в профессии»</text:p>
      <text:p text:style-name="P7"/>
      <text:p text:style-name="P8">Дата и место проведения:<text:s/>17<text:s/>августа<text:s/>2022<text:s/>года с 10-00<text:s/></text:p>
      <text:p text:style-name="P9">Автомоечный комплекс<text:s/>по адресу: город<text:s/>Артемовский, ул.<text:s/>Механическая, 16А<text:s/>Муниципальное образование _____________________________________________</text:p>
      <text:p text:style-name="P10">Субъект предпринимательской деятельности________________________________</text:p>
      <text:p text:style-name="P11">______________________________________________________________________</text:p>
      <text:p text:style-name="P12">(наименование указывается полностью)</text:p>
      <text:p text:style-name="Обычный"><text:span text:style-name="T13">Почтовый адрес,<text:s/></text:span><text:span text:style-name="T14">телефон</text:span><text:span text:style-name="T15"><text:s/>____________________</text:span><text:span text:style-name="T16">___________________________</text:span></text:p>
      <text:p text:style-name="P17">______________________________________________________________________</text:p>
      <text:p text:style-name="P18">Руководитель предприятия _______________________________________________</text:p>
      <text:p text:style-name="P19">(ФИО указывается полностью)</text:p>
      <text:p text:style-name="P20">заявляет об участии в областном конкурсе профессионального мастерства мойщиков автомобилей<text:s/>«Лучшие в профессии»</text:p>
      <text:p text:style-name="P21">ФИО участника полностью ______________________________________________</text:p>
      <text:p text:style-name="P22">______________________________________________________________________</text:p>
      <text:p text:style-name="P23">Дата рождения _________________________________________________________</text:p>
      <text:p text:style-name="P24">Стаж работы по данной профессии ________________________________________</text:p>
      <text:p text:style-name="P25">Ф.И.О. помощника полностью ____________________________________________</text:p>
      <text:p text:style-name="P26">______________________________________________________________________</text:p>
      <text:p text:style-name="P27">Руководитель предприятия _______________________________________________</text:p>
      <text:p text:style-name="P28">(подпись, печать предприятия)</text:p>
      <text:p text:style-name="P29"/>
      <text:p text:style-name="P30">Я ________________________________с положением о проведении Конкурса ознакомлен и даю своё согласие на обработку персональных данных</text:p>
      <text:p text:style-name="P31"/>
      <text:p text:style-name="P32"/>
      <text:p text:style-name="Обычный"><text:span text:style-name="T33">Дата заполнения: __________________ Подпись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Заикина Ирина Евгеньевна</meta:initial-creator>
    <dc:creator>Заикина Ирина Евгеньевна</dc:creator>
    <meta:creation-date>2022-07-04T05:52:00Z</meta:creation-date>
    <dc:date>2022-07-04T05:52:00Z</dc:date>
    <meta:print-date>2021-06-23T08:3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596" meta:row-count="11" meta:non-whitespace-character-count="1361"/>
  </office:meta>
</office:document-meta>
</file>