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/>
      <style:text-properties style:font-name="Liberation Serif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P6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P7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2" style:parent-style-name="Абзацсписка" style:family="paragraph">
      <style:paragraph-properties fo:text-align="justify" fo:margin-left="0in" fo:text-indent="0.25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13" style:parent-style-name="Абзацсписка" style:family="paragraph">
      <style:paragraph-properties fo:text-align="justify" fo:margin-left="0.25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5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6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7" style:parent-style-name="Обычный" style:family="paragraph">
      <style:paragraph-properties fo:text-align="justify" fo:text-indent="0.25in"/>
      <style:text-properties style:font-name="Liberation Serif" fo:font-size="14pt" style:font-size-asian="14pt" style:font-size-complex="14pt"/>
    </style:style>
    <style:style style:name="P18" style:parent-style-name="Обычный" style:family="paragraph">
      <style:paragraph-properties fo:text-align="justify" fo:text-indent="0.25in"/>
      <style:text-properties style:font-name="Liberation Serif" fo:font-size="14pt" style:font-size-asian="14pt" style:font-size-complex="14pt"/>
    </style:style>
    <style:style style:name="P19" style:parent-style-name="Абзацсписка" style:family="paragraph">
      <style:paragraph-properties fo:text-align="justify" fo:margin-left="0in" fo:text-indent="0.25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20" style:parent-style-name="Абзацсписка" style:family="paragraph">
      <style:paragraph-properties fo:text-align="justify" fo:margin-left="0.25in">
        <style:tab-stops/>
      </style:paragraph-properties>
      <style:text-properties style:font-name="Liberation Serif" fo:font-weight="bold" style:font-weight-asian="bold" fo:font-size="14pt" style:font-size-asian="14pt" style:font-size-complex="14pt" fo:background-color="#FFFF00"/>
    </style:style>
    <style:style style:name="P2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widows="2" fo:orphans="2" fo:text-align="justify" fo:text-indent="0.4916in" fo:background-color="#FFFFFF"/>
      <style:text-properties style:font-name="Liberation Serif" fo:font-size="14pt" style:font-size-asian="14pt" style:font-size-complex="14pt"/>
    </style:style>
    <style:style style:name="P24" style:parent-style-name="Обычный" style:family="paragraph">
      <style:paragraph-properties fo:widows="2" fo:orphans="2" fo:text-align="justify" fo:text-indent="0.4916in" fo:background-color="#FFFFFF"/>
      <style:text-properties style:font-name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fo:text-indent="0.4923in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align="justify" fo:text-indent="0.4923in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text-align="justify" fo:text-indent="0.4923in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fo:text-indent="0.4923in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3" style:parent-style-name="Абзацсписка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4" style:parent-style-name="Абзацсписка" style:family="paragraph">
      <style:paragraph-properties fo:text-align="justify" fo:margin-left="0.25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5" style:parent-style-name="Абзацсписка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6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47" style:parent-style-name="Абзацсписка" style:family="paragraph">
      <style:paragraph-properties fo:text-align="justify" fo:text-indent="-0.0076in"/>
      <style:text-properties style:font-name="Liberation Serif" fo:font-size="14pt" style:font-size-asian="14pt" style:font-size-complex="14pt"/>
    </style:style>
    <style:style style:name="P48" style:parent-style-name="Абзацсписка" style:family="paragraph">
      <style:paragraph-properties fo:text-align="justify" fo:text-indent="-0.0076in"/>
      <style:text-properties style:font-name="Liberation Serif" fo:font-size="14pt" style:font-size-asian="14pt" style:font-size-complex="14pt"/>
    </style:style>
    <style:style style:name="P49" style:parent-style-name="Абзацсписка" style:family="paragraph">
      <style:paragraph-properties fo:text-align="justify" fo:text-indent="-0.0076in"/>
      <style:text-properties style:font-name="Liberation Serif" fo:font-size="14pt" style:font-size-asian="14pt" style:font-size-complex="14pt"/>
    </style:style>
    <style:style style:name="P50" style:parent-style-name="Абзацсписка" style:family="paragraph">
      <style:paragraph-properties fo:text-align="justify" fo:text-indent="-0.0076in"/>
      <style:text-properties style:font-name="Liberation Serif" fo:font-size="14pt" style:font-size-asian="14pt" style:font-size-complex="14pt"/>
    </style:style>
    <style:style style:name="P51" style:parent-style-name="Обычный" style:family="paragraph">
      <style:paragraph-properties fo:widows="2" fo:orphans="2" fo:text-align="justify" fo:text-indent="0.4916in" fo:background-color="#FFFFFF"/>
    </style:style>
    <style:style style:name="T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7" style:parent-style-name="Обычный" style:family="paragraph">
      <style:paragraph-properties fo:widows="2" fo:orphans="2" style:text-autospace="none" fo:text-align="justify" fo:text-indent="0.4916in"/>
    </style:style>
    <style:style style:name="T58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61" style:parent-style-name="Обычный" style:family="paragraph">
      <style:paragraph-properties fo:widows="2" fo:orphans="2" fo:text-align="justify" fo:text-indent="0.4916in" fo:background-color="#FFFFFF"/>
      <style:text-properties style:font-name="Liberation Serif" fo:font-size="14pt" style:font-size-asian="14pt" style:font-size-complex="14pt"/>
    </style:style>
    <style:style style:name="P62" style:parent-style-name="Обычный" style:family="paragraph">
      <style:paragraph-properties fo:widows="2" fo:orphans="2" fo:text-align="justify" fo:text-indent="0.4916in" fo:background-color="#FFFFFF"/>
      <style:text-properties style:font-name="Liberation Serif" fo:font-size="14pt" style:font-size-asian="14pt" style:font-size-complex="14pt"/>
    </style:style>
    <style:style style:name="P63" style:parent-style-name="Обычный" style:family="paragraph">
      <style:paragraph-properties fo:widows="2" fo:orphans="2" fo:text-align="justify" fo:text-indent="0.4916in" fo:background-color="#FFFFFF"/>
      <style:text-properties style:font-name="Liberation Serif" fo:font-size="14pt" style:font-size-asian="14pt" style:font-size-complex="14pt"/>
    </style:style>
    <style:style style:name="P64" style:parent-style-name="Обычный" style:family="paragraph">
      <style:paragraph-properties fo:widows="2" fo:orphans="2" fo:text-align="justify" fo:text-indent="0.4916in" fo:background-color="#FFFFFF"/>
      <style:text-properties style:font-name="Liberation Serif" fo:font-size="14pt" style:font-size-asian="14pt" style:font-size-complex="14pt"/>
    </style:style>
    <style:style style:name="P65" style:parent-style-name="Обычный" style:family="paragraph">
      <style:paragraph-properties fo:widows="2" fo:orphans="2" style:text-autospace="none" fo:text-align="justify" fo:text-indent="0.4916in"/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0" style:parent-style-name="Обычный" style:family="paragraph">
      <style:paragraph-properties fo:widows="2" fo:orphans="2" style:text-autospace="none" fo:text-align="justify" fo:text-indent="0.4916in"/>
      <style:text-properties style:font-name="Liberation Serif" fo:font-size="14pt" style:font-size-asian="14pt" style:font-size-complex="14pt"/>
    </style:style>
    <style:style style:name="P7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fo:font-size="14pt" style:font-size-asian="14pt" style:font-size-complex="14pt"/>
    </style:style>
    <style:style style:name="P72" style:parent-style-name="Обычный" style:family="paragraph">
      <style:paragraph-properties style:text-autospace="none" fo:text-align="justify" fo:text-indent="0.4923in"/>
    </style:style>
    <style:style style:name="T73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5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76" style:parent-style-name="Обычный" style:family="paragraph">
      <style:paragraph-properties style:text-autospace="none" fo:text-align="justify" fo:text-indent="0.4923in"/>
      <style:text-properties style:font-name="Liberation Serif" style:font-name-asian="Calibri" fo:font-size="14pt" style:font-size-asian="14pt" style:font-size-complex="14pt"/>
    </style:style>
    <style:style style:name="P77" style:parent-style-name="Обычный" style:family="paragraph">
      <style:paragraph-properties style:text-autospace="none" fo:text-align="justify" fo:text-indent="0.4923in"/>
    </style:style>
    <style:style style:name="T78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8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fo:font-size="14pt" style:font-size-asian="14pt" style:font-size-complex="14pt"/>
    </style:style>
    <style:style style:name="P81" style:parent-style-name="Обычный" style:family="paragraph">
      <style:paragraph-properties style:text-autospace="none" fo:text-align="justify" fo:text-indent="0.4923in"/>
    </style:style>
    <style:style style:name="T8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6" style:parent-style-name="Обычный" style:family="paragraph">
      <style:paragraph-properties fo:widows="2" fo:orphans="2" fo:text-align="justify" fo:text-indent="0.4916in" fo:background-color="#FFFFFF"/>
      <style:text-properties style:font-name="Liberation Serif" fo:font-size="14pt" style:font-size-asian="14pt" style:font-size-complex="14pt"/>
    </style:style>
    <style:style style:name="P87" style:parent-style-name="Обычный" style:family="paragraph">
      <style:paragraph-properties fo:widows="2" fo:orphans="2" fo:text-align="justify" fo:text-indent="0.4916in" fo:background-color="#FFFFFF"/>
      <style:text-properties style:font-name="Liberation Serif" fo:font-size="14pt" style:font-size-asian="14pt" style:font-size-complex="14pt"/>
    </style:style>
    <style:style style:name="P88" style:parent-style-name="Обычный" style:family="paragraph">
      <style:paragraph-properties fo:widows="2" fo:orphans="2" fo:text-align="justify" fo:text-indent="0.4916in" fo:background-color="#FFFFFF"/>
      <style:text-properties style:font-name="Liberation Serif" fo:font-size="14pt" style:font-size-asian="14pt" style:font-size-complex="14pt"/>
    </style:style>
    <style:style style:name="P89" style:parent-style-name="Обычный" style:family="paragraph">
      <style:paragraph-properties fo:widows="2" fo:orphans="2" fo:text-align="justify" fo:text-indent="0.4916in" fo:background-color="#FFFFFF"/>
      <style:text-properties style:font-name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91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Arial" fo:color="#000000" fo:font-size="14pt" style:font-size-asian="14pt" style:font-size-complex="14pt"/>
    </style:style>
    <style:style style:name="P96" style:parent-style-name="Обычный" style:family="paragraph">
      <style:paragraph-properties fo:widows="2" fo:orphans="2" style:text-autospace="none" fo:text-align="justify" fo:text-indent="0.4916in"/>
    </style:style>
    <style:style style:name="T9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99" style:parent-style-name="Обычный" style:family="paragraph">
      <style:paragraph-properties fo:widows="2" fo:orphans="2" style:text-autospace="none" fo:text-align="justify" fo:text-indent="0.4916in"/>
    </style:style>
    <style:style style:name="T10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2" style:parent-style-name="Основнойшрифтабзаца" style:family="text">
      <style:text-properties style:font-name-asian="Calibri" fo:font-size="14pt" style:font-size-asian="14pt" style:font-size-complex="14pt" style:script-type="complex" style:language-asian="en" style:country-asian="US"/>
    </style:style>
    <style:style style:name="T1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background-color="#FFFF00" style:language-asian="en" style:country-asian="US"/>
    </style:style>
    <style:style style:name="P105" style:parent-style-name="Обычный" style:family="paragraph">
      <style:paragraph-properties style:text-autospace="none" fo:text-align="justify" fo:text-indent="0.4923in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 style:script-type="complex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0" style:parent-style-name="Обычный" style:family="paragraph">
      <style:paragraph-properties style:text-autospace="none" fo:text-align="justify" fo:text-indent="0.4923in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4" style:parent-style-name="Обычный" style:family="paragraph">
      <style:paragraph-properties style:text-autospace="none" fo:text-align="justify" fo:text-indent="0.4923in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 style:script-type="complex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9" style:parent-style-name="Обычный" style:family="paragraph">
      <style:paragraph-properties fo:widows="2" fo:orphans="2" style:text-autospace="none" fo:text-align="justify" fo:text-indent="0.4916in"/>
      <style:text-properties style:font-name="Liberation Serif" style:font-name-asian="Calibri" fo:font-size="14pt" style:font-size-asian="14pt" style:font-size-complex="14pt"/>
    </style:style>
    <style:style style:name="P120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21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22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TableColumn124" style:family="table-column">
      <style:table-column-properties style:column-width="0.3902in" style:use-optimal-column-width="false"/>
    </style:style>
    <style:style style:name="TableColumn125" style:family="table-column">
      <style:table-column-properties style:column-width="3.15in" style:use-optimal-column-width="false"/>
    </style:style>
    <style:style style:name="TableColumn126" style:family="table-column">
      <style:table-column-properties style:column-width="1.825in" style:use-optimal-column-width="false"/>
    </style:style>
    <style:style style:name="TableColumn127" style:family="table-column">
      <style:table-column-properties style:column-width="1.3513in" style:use-optimal-column-width="false"/>
    </style:style>
    <style:style style:name="Table123" style:family="table">
      <style:table-properties style:width="6.7166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P153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P163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P171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P174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P182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P183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P186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Абзацсписка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89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190" style:parent-style-name="Абзацсписка" style:family="paragraph">
      <style:paragraph-properties fo:text-align="justify"/>
    </style:style>
    <style:style style:name="T19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92" style:parent-style-name="Основнойшрифтабзаца" style:family="text">
      <style:text-properties fo:font-weight="bold" style:font-weight-asian="bold"/>
    </style:style>
    <style:style style:name="T19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94" style:parent-style-name="Абзацсписка" style:family="paragraph">
      <style:paragraph-properties fo:text-align="justify" fo:margin-left="0.25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TableColumn196" style:family="table-column">
      <style:table-column-properties style:column-width="0.4041in"/>
    </style:style>
    <style:style style:name="TableColumn197" style:family="table-column">
      <style:table-column-properties style:column-width="4.2826in"/>
    </style:style>
    <style:style style:name="TableColumn198" style:family="table-column">
      <style:table-column-properties style:column-width="1.7493in"/>
    </style:style>
    <style:style style:name="Table195" style:family="table">
      <style:table-properties style:width="6.4361in" fo:margin-left="0.25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Абзацсписка" style:family="paragraph">
      <style:paragraph-properties fo:text-align="center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fo:font-size="12pt" style:font-size-asian="12pt" style:font-size-complex="12pt"/>
    </style:style>
    <style:style style:name="P241" style:parent-style-name="Абзацсписка" style:family="paragraph">
      <style:paragraph-properties fo:text-align="justify" fo:margin-left="0.25in">
        <style:tab-stops/>
      </style:paragraph-properties>
      <style:text-properties style:font-name="Liberation Serif" fo:font-size="14pt" style:font-size-asian="14pt" style:font-size-complex="14pt"/>
    </style:style>
    <style:style style:name="P242" style:parent-style-name="Абзацсписка" style:family="paragraph">
      <style:paragraph-properties fo:text-align="justify" fo:margin-left="0.25in" fo:text-indent="0.2416in">
        <style:tab-stops/>
      </style:paragraph-properties>
    </style:style>
    <style:style style:name="T2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4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body>
    <office:text text:use-soft-page-breaks="true">
      <text:p text:style-name="P1"><text:s text:c="77"/>Приложение</text:p>
      <text:p text:style-name="P3"><text:s text:c="46"/>УТВЕРЖДЕНА</text:p>
      <text:p text:style-name="P4"><text:s text:c="74"/>постановлением администрации</text:p>
      <text:p text:style-name="P5">Камышловского городского округа</text:p>
      <text:p text:style-name="P6">от ___________ №______</text:p>
      <text:p text:style-name="P7"/>
      <text:p text:style-name="P8">ПРОГРАММА</text:p>
      <text:p text:style-name="P9">об утверждении программы профилактики рисков причинения вреда (ущерба) охраняемых законом ценностям при осуществлении муниципального земельного контроля на территории<text:s/></text:p>
      <text:p text:style-name="P10">Камышловского городского округа на 2023 год</text:p>
      <text:p text:style-name="P11"/>
      <text:list text:style-name="LFO1" text:continue-numbering="true">
        <text:list-item>
          <text:p text:style-name="P12">Анализ текущего состояния муниципального земельного контроля, описание текущего уровня развития профилактической деятельности контрольного (надзорного) органа, характеристика проблем, на решение которых направлена программа профилактики рисков причинения вреда.</text:p>
        </text:list-item>
      </text:list>
      <text:p text:style-name="P13"/>
      <text:p text:style-name="P14">Предметом муниципального земельного контроля является соблюдение юридическими лицами, индивидуальными предпринимателями, гражданами обязательных требований, установленных федеральным законодательством, законодательством Свердловской области и муниципальными правовыми актами Камышловского городского округа в сфере земельных отношений, требований по использованию, охране, защите<text:s/>земель.<text:s/>Реестр субъектов по данному виду муниципального контроля размещен на официальном сайте администрации Камышловского городского округа в сети Интернет (http://gorod-kamyshlov.ru) в разделе Муниципальный контроль// Реестры подконтрольных субъектов.<text:s/></text:p>
      <text:p text:style-name="P15">На 2023 год проведение проверок в рамках осуществления муниципального земельного контроля не запланировано.</text:p>
      <text:p text:style-name="P16">В рамках профилактических мероприятий на официальном сайте администрации Камышловского городского округа в сети Интернет ежегодно размещается план проверок юридических лиц, индивидуальных предпринимателей, граждан, размещены перечни и тексты правовых актов, содержащих требования, оценка соблюдения которых, является предметом муниципального земельного контроля, реестр подконтрольных субъектов, результаты проведенных проверок, обобщение практики осуществления муниципального контроля за предыдущие годы с указанием наиболее часто встречающихся случаев нарушений установленных требований и рекомендации для недопущения аналогичных нарушений со стороны подконтрольных субъектов, в случаях внесения изменений в действующие нормативные акты в перечни правовых актов вносятся соответствующие поправки. Результатом проведенных профилактических мероприятий является повышение уровня информированности подконтрольных субъектов о действующих требованиях земельного законодательства на территории Камышловского городского округа, повышение общего уровня правовой культуры.<text:s/></text:p>
      <text:soft-page-break/>
      <text:p text:style-name="P17">Несоблюдение требований земельного законодательства влечет за собой риск причинения вреда жизни,<text:s/>здоровья граждан, вреда животным, растениям, окружающей среде, возникновения чрезвычайных ситуаций природного и техногенного характера.</text:p>
      <text:p text:style-name="P18"/>
      <text:list text:style-name="LFO1" text:continue-numbering="true">
        <text:list-item>
          <text:p text:style-name="P19">Цели и задачи реализации программы профилактики рисков причинения вреда (ущерба) охраняемых законом ценностям при<text:s/>осуществлении муниципального земельного контроля на территории Камышловского городского округа на 2023 год.</text:p>
        </text:list-item>
      </text:list>
      <text:p text:style-name="P20"/>
      <text:p text:style-name="P21">Настоящая программа разработана на 2023 год, определяет цели, задачи и порядок осуществления профилактических мероприятий, направленных на предупреждение нарушений юридическими лицами и индивидуальными предпринимателями обязательных требований и требований, установленных муниципальными правовыми актами.</text:p>
      <text:p text:style-name="P22">Целями профилактической работы являются:</text:p>
      <text:p text:style-name="P23">1) стимулирование добросовестного соблюдения обязательных<text:s/>требований всеми контролируемыми лицами;</text:p>
      <text:p text:style-name="P24"><text:bookmark-start text:name="dst100485"/><text:bookmark-end text:name="dst100485"/>2) 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;</text:p>
      <text:p text:style-name="P25"><text:bookmark-start text:name="dst100486"/><text:bookmark-end text:name="dst100486"/><text:span text:style-name="T26">3) создание условий для доведения обязательных требо</text:span><text:span text:style-name="T27">ваний до контролируемых лиц, повышение информированности о способах их соблюдения</text:span><text:span text:style-name="T28">.</text:span></text:p>
      <text:p text:style-name="P29">Задачами профилактической работы являются</text:p>
      <text:p text:style-name="P30"><text:span text:style-name="T31">укрепление системы профилактики нарушений обязательных требований,</text:span><text:s/><text:span text:style-name="T32">требований, установленных муниципальными правовыми актами;</text:span></text:p>
      <text:p text:style-name="P33"><text:span text:style-name="T34">выявление причин, факторов и условий, способствующих нарушениям обязательных требований,</text:span><text:s/><text:span text:style-name="T35">требований, установленных муниципальными правовыми актами;</text:span></text:p>
      <text:p text:style-name="P36"><text:span text:style-name="T37">разработка мероприятий, направленных на устранение и предупреждение нарушений обязательных требований,</text:span><text:s/><text:span text:style-name="T38">требо</text:span><text:span text:style-name="T39">ваний, установленных муниципальными правовыми актами;</text:span></text:p>
      <text:p text:style-name="P40">повышение правосознания и правовой культуры подконтрольных субъектов.</text:p>
      <text:p text:style-name="P41"/>
      <text:p text:style-name="P42"/>
      <text:list text:style-name="LFO1" text:continue-numbering="true">
        <text:list-item>
          <text:p text:style-name="P43">Перечень профилактических мероприятий, сроки (периодичность) их проведения.</text:p>
        </text:list-item>
      </text:list>
      <text:p text:style-name="P44"/>
      <text:p text:style-name="P45">Срок реализации программы: 2023 год</text:p>
      <text:p text:style-name="P46">При осуществлении<text:s/>муниципального земельного контроля могут проводиться следующие виды профилактических мероприятий:</text:p>
      <text:p text:style-name="P47">1. Информирование;</text:p>
      <text:p text:style-name="P48">2. Объявление предостережения о недопустимости нарушения<text:s/><text:soft-page-break/>обязательных требований;</text:p>
      <text:p text:style-name="P49">3. Консультирование;</text:p>
      <text:p text:style-name="P50">4. Обобщение правоприменительной практики.</text:p>
      <text:p text:style-name="P51"><text:span text:style-name="T52"><text:s/>Информирование</text:span><text:bookmark-start text:name="dst100511"/><text:bookmark-end text:name="dst100511"/><text:span text:style-name="T53"><text:s/>осуществляется путем размещения сведений по вопросам соблюдения обязательных требований, предусмотренных<text:s/></text:span><text:span text:style-name="T54">частью 3 статьи 46 Федерального закона от 31.07.2020 № 248-ФЗ «О государственном контроле (надзоре) и муниципальном контроле в<text:s/></text:span><text:span text:style-name="T55">Российской Федерации»</text:span><text:span text:style-name="T56"><text:s/>на официальном сайте Камышловского городского округа в сети «Интернет», в средствах массовой информации и в иных формах.</text:span></text:p>
      <text:p text:style-name="P57"><text:bookmark-start text:name="dst100512"/><text:bookmark-start text:name="dst100549"/><text:bookmark-end text:name="dst100512"/><text:bookmark-end text:name="dst100549"/><text:span text:style-name="T58">В случае наличия у органа муниципального контроля сведений о готовящихся нарушениях обязательных требований или п</text:span><text:span text:style-name="T59">ризнаках нарушений обязательных требований и (или) в случае отсутствия подтвержденных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</text:span><text:span text:style-name="T60">енностям, орган муниципального контроля объявляет контролируемому лицу предостережение о недопустимости нарушения обязательных требований и предлагает принять меры по обеспечению соблюдения обязательных требований.</text:span></text:p>
      <text:p text:style-name="P61">Предостережение должно содержать указание<text:s/>на соответствующие требования, предусматривающий их нормативный правовой акт, информацию о том, какие конкретно действия (бездействие) контролируемого лица могут привести или приводят к нарушению обязательных требований, а также предложение принять меры по обеспечению соблюдения обязательных требований. Предостережение не может содержать требование представления контролируемым лицом сведений и документов.</text:p>
      <text:p text:style-name="P62"><text:bookmark-start text:name="dst100550"/><text:bookmark-start text:name="dst100551"/><text:bookmark-end text:name="dst100550"/><text:bookmark-end text:name="dst100551"/>Контролируемое лицо вправе после получения предостережения подать в органы муниципального контроля возражение в отношении указанного предостережения.<text:s/><text:bookmark-start text:name="dst100552"/><text:bookmark-end text:name="dst100552"/></text:p>
      <text:p text:style-name="P63"><text:bookmark-start text:name="dst100045"/><text:bookmark-start text:name="dst100032"/><text:bookmark-end text:name="dst100045"/><text:bookmark-end text:name="dst100032"/>Возражение рассматривается в течение 20 рабочих дней со дня получения возражения. В результате рассмотрения возражения контролируемому лицу направляется ответ о согласии или несогласии с возражением. В случае несогласия орган муниципального контроля направляет контролируемому лицу ответ, в котором указывает обоснование несогласия с доводами, указанными в возражении.</text:p>
      <text:p text:style-name="P64">Органы муниципального контроля осуществляют учет объявленных им предостережений и использует соответствующие данные для проведения контрольных мероприятий.</text:p>
      <text:p text:style-name="P65"><text:span text:style-name="T66">Консультирование контролируемых лиц<text:s/></text:span><text:span text:style-name="T67">и их представителей по вопросам, связанным с организацией и осуществлением муниципального контроля,<text:s/></text:span><text:span text:style-name="T68">проводится в устной и письменной форме без взимания платы.</text:span><text:span text:style-name="T69"><text:s/></text:span></text:p>
      <text:p text:style-name="P70">Консультирование в устной форме проводится должностными лицами по телефону, посредством видео-конференц-связи, на личном приеме, в ходе проведения профилактического мероприятия, контрольного мероприятия по следующим вопросам:</text:p>
      <text:p text:style-name="P71"><text:bookmark-start text:name="dst100556"/><text:bookmark-end text:name="dst100556"/>а) местонахождение,<text:s/>контактные телефоны, адрес официального сайта<text:s/><text:soft-page-break/>администрации Камышловского городского округа в сети «Интернет» и адреса электронной почты;</text:p>
      <text:p text:style-name="P72"><text:span text:style-name="T73">б) график работы<text:s/></text:span><text:span text:style-name="T74">органа муниципального контроля</text:span><text:span text:style-name="T75">, время приема посетителей;</text:span></text:p>
      <text:p text:style-name="P76">в) номера кабинетов, где проводятся прием и<text:s/>информирование посетителей по вопросам осуществления муниципального контроля;</text:p>
      <text:p text:style-name="P77"><text:span text:style-name="T78">г) перечень<text:s/></text:span><text:span text:style-name="T79">нормативных правовых актов, регулирующих осуществление муниципального контроля;</text:span></text:p>
      <text:p text:style-name="P80">д) перечень актов, содержащих обязательные требования.</text:p>
      <text:p text:style-name="P81"><text:span text:style-name="T82">По итогам консультирования инф</text:span><text:span text:style-name="T83">ормация в письменной форме контролируемым лицам и их представителям не предоставляется. Контролируемое лицо вправе направить запрос в администрацию Камышловского городского округа о предоставлении письменного ответа в порядке, установленном Федеральным </text:span><text:a xlink:href="http://www.consultant.ru/document/cons_doc_LAW_314820/#dst0" office:target-frame-name="_top" xlink:show="replace"><text:span text:style-name="T84">законом</text:span></text:a><text:span text:style-name="T85"> от 02.05.2006 года № 59-ФЗ «О порядке рассмотрения обращений граждан Российской Федерации».</text:span></text:p>
      <text:p text:style-name="P86"><text:bookmark-start text:name="dst100558"/><text:bookmark-start text:name="dst100559"/><text:bookmark-end text:name="dst100558"/><text:bookmark-end text:name="dst100559"/>В ходе консультирования не может предоставляться информация, содержащая оценку конкретного контрольного мероприятия, решений и (или) действий должностных лиц органа муниципального контроля, иных участников контрольного мероприятия, а также результаты проведенной в рамках контрольного мероприятия экспертизы.</text:p>
      <text:p text:style-name="P87"><text:bookmark-start text:name="dst100560"/><text:bookmark-start text:name="dst100561"/><text:bookmark-start text:name="dst100562"/><text:bookmark-end text:name="dst100560"/><text:bookmark-end text:name="dst100561"/><text:bookmark-end text:name="dst100562"/>Консультирование в письменной<text:s/>форме осуществляется путем направления ответа на письменной обращение контролируемых лиц и их представителей по следующим вопросам:<text:s/></text:p>
      <text:p text:style-name="P88">а) основание отнесения объекта, принадлежащего или используемого контролируемым лицом, к категории риска;</text:p>
      <text:p text:style-name="P89">б) наличие<text:s/>запланированных контрольных мероприятий в отношении объектов контроля, принадлежащего или используемого контролируемым лицом.</text:p>
      <text:p text:style-name="P90"><text:span text:style-name="T91">В случае поступления более трех однотипных запросов контролируемых лиц о предоставлении письменных ответов об организации<text:s/></text:span><text:span text:style-name="T92"><text:line-break/></text:span><text:span text:style-name="T93">и осуще</text:span><text:span text:style-name="T94">ствлении муниципального контроля, консультирование по однотипным вопросам, осуществляется посредством размещения на официальном сайте администрации Камышловского городского округа в информационно-телекоммуникационной сети Интернет письменного разъяснения,<text:s/></text:span><text:span text:style-name="T95">подписанного главой администрации Камышловского городского округа.</text:span></text:p>
      <text:p text:style-name="P96"><text:span text:style-name="T97">Рассмотрение письменных обращений осуществляется в порядке и сроки, установленные Федеральным законом от<text:s/></text:span><text:span text:style-name="T98">02.05.2006 № 59-ФЗ «О порядке рассмотрения обращений граждан Российской Федерации».</text:span></text:p>
      <text:p text:style-name="P99"><text:span text:style-name="T100">Обобщение правоприменительной практики.<text:s/></text:span><text:span text:style-name="T101">Орган муниципального контроля осуществляет обобщение правоприменительной практики<text:s/></text:span><text:span text:style-name="T102">‎</text:span><text:span text:style-name="T103">и проведения муниципального контроля один раз в год.</text:span><text:span text:style-name="T104"><text:s/></text:span></text:p>
      <text:p text:style-name="P105"><text:span text:style-name="T106">По итогам обобщения правоприменительной практики обеспечивается подготовка<text:s/></text:span><text:span text:style-name="T107">доклада о результатах правоприменительной практики и проведения муниципального контроля (далее – доклад<text:s/></text:span><text:span text:style-name="T108">‎</text:span><text:span text:style-name="T109">о правоприменительной практике).</text:span></text:p>
      <text:p text:style-name="P110"><text:span text:style-name="T111">Для подготовки доклада о правоприменительной практике органом<text:s/></text:span><text:soft-page-break/><text:span text:style-name="T112">муниципального контроля используется информация о провед</text:span><text:span text:style-name="T113">енных контрольных мероприятиях, профилактических мероприятиях, о результатах административной и судебной практики.</text:span></text:p>
      <text:p text:style-name="P114"><text:span text:style-name="T115">Доклад о правоприменительной практике утверждается главой Камышловского городского округа (первым заместителем главы администрации Камышловск</text:span><text:span text:style-name="T116">ого городского округа) и размещается на официальном сайте администрации Камышловского городского округа в сети «Интернет» не позднее<text:s/></text:span><text:span text:style-name="T117">‎</text:span><text:span text:style-name="T118">1 марта года, следующего за отчетным.</text:span></text:p>
      <text:p text:style-name="P119"/>
      <text:p text:style-name="P120"/>
      <text:p text:style-name="P121">План-график профилактических мероприятий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№п/п</text:p>
          </table:table-cell>
          <table:table-cell table:style-name="TableCell131">
            <text:p text:style-name="P132">Наименование профилактического мероприятия</text:p>
          </table:table-cell>
          <table:table-cell table:style-name="TableCell133">
            <text:p text:style-name="P134">Ответственный исполнитель- контрольный орган, уполномоченный на проведения муниципального земельного контроля</text:p>
          </table:table-cell>
          <table:table-cell table:style-name="TableCell135">
            <text:p text:style-name="P136">Срок реализации</text:p>
          </table:table-cell>
        </table:table-row>
        <table:table-row table:style-name="TableRow137">
          <table:table-cell table:style-name="TableCell138">
            <text:p text:style-name="P139">1</text:p>
          </table:table-cell>
          <table:table-cell table:style-name="TableCell140">
            <text:p text:style-name="P141">2</text:p>
          </table:table-cell>
          <table:table-cell table:style-name="TableCell142">
            <text:p text:style-name="P143">3</text:p>
          </table:table-cell>
          <table:table-cell table:style-name="TableCell144">
            <text:p text:style-name="P145">4</text:p>
          </table:table-cell>
        </table:table-row>
        <table:table-row table:style-name="TableRow146">
          <table:table-cell table:style-name="TableCell147">
            <text:p text:style-name="P148">1</text:p>
          </table:table-cell>
          <table:table-cell table:style-name="TableCell149">
            <text:p text:style-name="P150">Информирование (размещения соответствующих сведений на официальных сайтах администрации Камышловского<text:s/>городского округа в сети «Интернет», в средствах массовой информации и в иных формах)</text:p>
          </table:table-cell>
          <table:table-cell table:style-name="TableCell151">
            <text:p text:style-name="P152">Отдел архитектуры и градостроительства администрации Камышловского городского округа;</text:p>
            <text:p text:style-name="P153">Комитет по управлению имуществом и земельным ресурсам администрации Камышловского городского округа</text:p>
          </table:table-cell>
          <table:table-cell table:style-name="TableCell154">
            <text:p text:style-name="P155">постоянно</text:p>
          </table:table-cell>
        </table:table-row>
        <table:table-row table:style-name="TableRow156">
          <table:table-cell table:style-name="TableCell157">
            <text:p text:style-name="P158">2</text:p>
          </table:table-cell>
          <table:table-cell table:style-name="TableCell159">
            <text:p text:style-name="P160">Объявление предостережения (при наличии сведений о готовящихся или возможных нарушениях обязательных требований, а также о непосредственных нарушениях обязательных требований, если указанные сведения не соответствуют<text:s/>утвержденным индикаторам риска нарушения обязательных требований)</text:p>
          </table:table-cell>
          <table:table-cell table:style-name="TableCell161">
            <text:p text:style-name="P162">Отдел архитектуры и градостроительства администрации Камышловского городского округа;</text:p>
            <text:p text:style-name="P163">Комитет по управлению имуществом и земельным ресурсам администрации Камышловского городского округа</text:p>
          </table:table-cell>
          <table:table-cell table:style-name="TableCell164">
            <text:p text:style-name="P165">В течении года по мере необходимости</text:p>
          </table:table-cell>
        </table:table-row>
        <table:table-row table:style-name="TableRow166">
          <table:table-cell table:style-name="TableCell167">
            <text:p text:style-name="P168">3</text:p>
          </table:table-cell>
          <table:table-cell table:style-name="TableCell169">
            <text:p text:style-name="P170">Консультирование по обращениям контролируемых лиц и их представителей</text:p>
            <text:p text:style-name="P171"/>
          </table:table-cell>
          <table:table-cell table:style-name="TableCell172">
            <text:p text:style-name="P173">Отдел архитектуры и градостроительства администрации Камышловского городского округа;</text:p>
            <text:p text:style-name="P174">Комитет по управлению<text:s/><text:soft-page-break/>имуществом и земельным ресурсам<text:s/>администрации Камышловского городского округа</text:p>
          </table:table-cell>
          <table:table-cell table:style-name="TableCell175">
            <text:p text:style-name="P176">постоянно</text:p>
          </table:table-cell>
        </table:table-row>
        <text:soft-page-break/>
        <table:table-row table:style-name="TableRow177">
          <table:table-cell table:style-name="TableCell178">
            <text:p text:style-name="P179">4</text:p>
          </table:table-cell>
          <table:table-cell table:style-name="TableCell180">
            <text:p text:style-name="P181">Обобщение правоприменительной практики</text:p>
            <text:p text:style-name="P182">(обобщение практики осуществления муниципального земельного контроля и размещение на официальном сайте Камышловского городского округа соответствующих<text:s/>обобщений, в том числе с указанием наиболее часто встречающихся случаев нарушений обязательных требований с рекомендациями в отношении мер, которые должны приниматься юридическими лицами, индивидуальными предпринимателями в целях недопущения таких нарушений)</text:p>
            <text:p text:style-name="P183"/>
          </table:table-cell>
          <table:table-cell table:style-name="TableCell184">
            <text:p text:style-name="P185">Отдел архитектуры и градостроительства администрации Камышловского городского округа;</text:p>
            <text:p text:style-name="P186">Комитет по управлению имуществом и земельным ресурсам администрации Камышловского городского округа</text:p>
          </table:table-cell>
          <table:table-cell table:style-name="TableCell187">
            <text:list text:style-name="LFO2" text:continue-numbering="true">
              <text:list-item>
                <text:p text:style-name="P188">раз в год</text:p>
              </text:list-item>
            </text:list>
          </table:table-cell>
        </table:table-row>
      </table:table>
      <text:p text:style-name="P189"/>
      <text:list text:style-name="LFO1" text:continue-numbering="true">
        <text:list-item>
          <text:p text:style-name="P190"><text:span text:style-name="T191">Показатели результативности и эффективности программы</text:span><text:span text:style-name="T192"><text:s/></text:span><text:span text:style-name="T193">профилактики рисков причинения вреда (ущерба) охраняемых законом ценностям при осуществлении муниципального земельного контроля на территории Камышловского городского округа на 2022 год</text:span></text:p>
        </text:list-item>
      </text:list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№ п/п</text:p>
          </table:table-cell>
          <table:table-cell table:style-name="TableCell202">
            <text:p text:style-name="P203">Наименования показателя</text:p>
          </table:table-cell>
          <table:table-cell table:style-name="TableCell204">
            <text:p text:style-name="P205">Значение показателя</text:p>
          </table:table-cell>
        </table:table-row>
        <table:table-row table:style-name="TableRow206">
          <table:table-cell table:style-name="TableCell207">
            <text:p text:style-name="P208">1</text:p>
          </table:table-cell>
          <table:table-cell table:style-name="TableCell209">
            <text:p text:style-name="P210">2</text:p>
          </table:table-cell>
          <table:table-cell table:style-name="TableCell211">
            <text:p text:style-name="P212">3</text:p>
          </table:table-cell>
        </table:table-row>
        <table:table-row table:style-name="TableRow213">
          <table:table-cell table:style-name="TableCell214">
            <text:p text:style-name="P215">1</text:p>
          </table:table-cell>
          <table:table-cell table:style-name="TableCell216">
            <text:p text:style-name="P217">Доля<text:s/>проверок, по итогам которых нарушений не выявлено, по отношению к общему количеству проведенных проверок в отчетном периоде</text:p>
          </table:table-cell>
          <table:table-cell table:style-name="TableCell218">
            <text:p text:style-name="P219">Увеличение значения по сравнению с предыдущим отчетных периодом, (%)</text:p>
          </table:table-cell>
        </table:table-row>
        <table:table-row table:style-name="TableRow220">
          <table:table-cell table:style-name="TableCell221">
            <text:p text:style-name="P222">2</text:p>
          </table:table-cell>
          <table:table-cell table:style-name="TableCell223">
            <text:p text:style-name="P224">Выполнение профилактических мероприятий, указанных в разделе<text:s/>2 Программы</text:p>
          </table:table-cell>
          <table:table-cell table:style-name="TableCell225">
            <text:p text:style-name="P226">Не менее 90%</text:p>
          </table:table-cell>
        </table:table-row>
        <table:table-row table:style-name="TableRow227">
          <table:table-cell table:style-name="TableCell228">
            <text:p text:style-name="P229">3</text:p>
          </table:table-cell>
          <table:table-cell table:style-name="TableCell230">
            <text:p text:style-name="P231">Информированность подконтрольных субъектов о содержании обязательных требований, требований, установленных муниципальными правовыми актами</text:p>
          </table:table-cell>
          <table:table-cell table:style-name="TableCell232">
            <text:p text:style-name="P233">Не менее 80% опрошенных</text:p>
          </table:table-cell>
        </table:table-row>
        <table:table-row table:style-name="TableRow234">
          <table:table-cell table:style-name="TableCell235">
            <text:p text:style-name="P236">4</text:p>
          </table:table-cell>
          <table:table-cell table:style-name="TableCell237">
            <text:p text:style-name="P238">Количество поступивших от подконтрольных субъектов жалоб по<text:s/>фактам недопустимости информации об установленных обязательных требованиях, требованиях, установленных муниципальными правовыми актами по осуществлению муниципального лесного контроля</text:p>
          </table:table-cell>
          <table:table-cell table:style-name="TableCell239">
            <text:p text:style-name="P240">Снижение значения по сравнению с предыдущим отчетным периодом, (%)</text:p>
          </table:table-cell>
        </table:table-row>
      </table:table>
      <text:p text:style-name="P241"/>
      <text:p text:style-name="P242"><text:span text:style-name="T243">Пок</text:span><text:span text:style-name="T244">азатели результативности и эффективности мероприятия Программы за отчетный период размещаются на официальном сайте Камышловского городского округа в сети «Интернет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style:punctuation-wrap="simple" fo:text-align="justify"/>
      <style:text-properties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widows="2" fo:orphans="2" fo:text-align="justify"/>
      <style:text-properties fo:font-weight="bold" style:font-weight-asian="bold" style:font-weight-complex="bold" fo:font-size="11pt" style:font-size-asian="11pt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widows="2" fo:orphans="2"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fo:text-indent="0.4923in">
        <style:tab-stops>
          <style:tab-stop style:type="left" style:position="3.052in"/>
        </style:tab-stops>
      </style:paragraph-properties>
      <style:text-properties fo:font-size="14pt" style:font-size-asian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Обычный">
      <style:paragraph-properties fo:widows="2" fo:orphans="2"/>
      <style:text-properties fo:font-size="11pt" style:font-size-asian="11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complex="Calibri" fo:font-size="11pt" style:font-size-asian="11pt" fo:hyphenate="false"/>
    </style:style>
    <style:style style:name="pt-000003" style:display-name="pt-000003" style:family="text" style:parent-style-name="Основнойшрифтабзаца"/>
    <style:style style:name="pt-a0-000004" style:display-name="pt-a0-000004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bold" style:font-weight-asian="bold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189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Катя</meta:initial-creator>
    <dc:creator>Юля</dc:creator>
    <meta:creation-date>2022-09-27T10:48:00Z</meta:creation-date>
    <dc:date>2022-09-27T11:08:00Z</dc:date>
    <meta:print-date>2021-09-02T06:33:00Z</meta:print-date>
    <meta:template xlink:href="новое%20постановление" xlink:type="simple"/>
    <meta:editing-cycles>3</meta:editing-cycles>
    <meta:editing-duration>PT60S</meta:editing-duration>
    <meta:document-statistic meta:page-count="6" meta:paragraph-count="27" meta:word-count="2060" meta:character-count="13777" meta:row-count="97" meta:non-whitespace-character-count="11744"/>
  </office:meta>
</office:document-meta>
</file>