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-0.101cm" fo:margin-right="-0.101cm" fo:margin-top="0cm" fo:margin-bottom="0cm" style:contextual-spacing="false" fo:line-height="100%" fo:text-align="justify" style:justify-single-word="false" fo:orphans="0" fo:widows="0" fo:text-indent="0.547cm" style:auto-text-indent="false">
        <style:tab-stops>
          <style:tab-stop style:position="3.567cm"/>
        </style:tab-stops>
      </style:paragraph-properties>
      <style:text-properties fo:font-size="14pt" officeooo:paragraph-rsid="000567e2" style:font-size-asian="14pt" style:font-size-complex="14pt"/>
    </style:style>
    <style:style style:name="P2" style:family="paragraph" style:parent-style-name="Standard">
      <style:paragraph-properties fo:margin-left="-0.101cm" fo:margin-right="-0.101cm" fo:margin-top="0cm" fo:margin-bottom="0cm" style:contextual-spacing="false" fo:line-height="100%" fo:text-align="justify" style:justify-single-word="false" fo:orphans="0" fo:widows="0" fo:text-indent="0.547cm" style:auto-text-indent="false">
        <style:tab-stops>
          <style:tab-stop style:position="3.567cm"/>
        </style:tab-stops>
      </style:paragraph-properties>
      <style:text-properties fo:font-size="14pt" officeooo:paragraph-rsid="0006aee2" style:font-size-asian="14pt" style:font-size-complex="14pt"/>
    </style:style>
    <style:style style:name="P3" style:family="paragraph" style:parent-style-name="Standard">
      <style:paragraph-properties fo:margin-left="-0.101cm" fo:margin-right="-0.101cm" fo:margin-top="0cm" fo:margin-bottom="0cm" style:contextual-spacing="false" fo:line-height="100%" fo:text-align="justify" style:justify-single-word="false" fo:orphans="0" fo:widows="0" fo:text-indent="0.547cm" style:auto-text-indent="false">
        <style:tab-stops>
          <style:tab-stop style:position="3.567cm"/>
        </style:tab-stops>
      </style:paragraph-properties>
      <style:text-properties fo:font-size="14pt" officeooo:paragraph-rsid="0007ff28" style:font-size-asian="14pt" style:font-size-complex="14pt"/>
    </style:style>
    <style:style style:name="P4" style:family="paragraph" style:parent-style-name="Standard">
      <style:paragraph-properties fo:margin-left="-0.101cm" fo:margin-right="-0.101cm" fo:margin-top="0cm" fo:margin-bottom="0cm" style:contextual-spacing="false" fo:line-height="100%" fo:text-align="justify" style:justify-single-word="false" fo:orphans="0" fo:widows="0" fo:text-indent="0.547cm" style:auto-text-indent="false">
        <style:tab-stops>
          <style:tab-stop style:position="3.567cm"/>
        </style:tab-stops>
      </style:paragraph-properties>
      <style:text-properties fo:font-size="14pt" officeooo:paragraph-rsid="000983ca" style:font-size-asian="14pt" style:font-size-complex="14pt"/>
    </style:style>
    <style:style style:name="T1" style:family="text">
      <style:text-properties fo:color="#000000" loext:opacity="100%" style:font-name="Liberation Serif" fo:font-size="12pt" fo:language="en" fo:country="US" fo:font-weight="normal" officeooo:rsid="0006aee2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Liberation Serif" fo:font-size="12pt" fo:language="ru" fo:country="RU" fo:font-weight="normal" officeooo:rsid="000567e2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Liberation Serif" fo:font-size="12pt" fo:language="ru" fo:country="RU" fo:font-weight="normal" officeooo:rsid="0006aee2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Liberation Serif" style:font-name-asian="Times New Roman" style:language-asian="ru" style:country-asian="RU" style:font-name-complex="Times New Roman"/>
    </style:style>
    <style:style style:name="T5" style:family="text">
      <style:text-properties fo:color="#000000" loext:opacity="100%" style:font-name="Liberation Serif" style:font-name-asian="Times New Roman" style:language-asian="ru" style:country-asian="RU" style:font-name-complex="Times New Roman" style:font-style-complex="italic" style:font-weight-complex="bold"/>
    </style:style>
    <style:style style:name="T6" style:family="text">
      <style:text-properties fo:color="#000000" loext:opacity="100%" style:font-name="Liberation Serif" fo:language="en" fo:country="US" style:font-name-asian="Times New Roman" style:language-asian="ru" style:country-asian="RU" style:font-name-complex="Times New Roman" style:font-style-complex="italic" style:font-weight-complex="bold"/>
    </style:style>
    <style:style style:name="T7" style:family="text">
      <style:text-properties fo:color="#000000" loext:opacity="100%" style:font-name="Liberation Serif" fo:language="en" fo:country="US" officeooo:rsid="000567e2" style:font-name-asian="Times New Roman" style:language-asian="ru" style:country-asian="RU" style:font-name-complex="Times New Roman" style:font-style-complex="italic" style:font-weight-complex="bold"/>
    </style:style>
    <style:style style:name="T8" style:family="text">
      <style:text-properties fo:color="#000000" loext:opacity="100%" style:font-name="Liberation Serif" fo:language="en" fo:country="US" style:font-name-asian="Times New Roman" style:language-asian="ru" style:country-asian="RU" style:font-name-complex="Times New Roman"/>
    </style:style>
    <style:style style:name="T9" style:family="text">
      <style:text-properties fo:color="#000000" loext:opacity="100%" style:font-name="Liberation Serif" fo:language="en" fo:country="US" officeooo:rsid="000567e2" style:font-name-asian="Times New Roman" style:language-asian="ru" style:country-asian="RU" style:font-name-complex="Times New Roman" style:font-weight-complex="bold"/>
    </style:style>
    <style:style style:name="T10" style:family="text">
      <style:text-properties fo:color="#000000" loext:opacity="100%" style:font-name="Liberation Serif" fo:language="en" fo:country="US" fo:font-weight="normal" officeooo:rsid="000567e2" style:font-name-asian="Times New Roman" style:language-asian="ru" style:country-asian="RU" style:font-weight-asian="normal" style:font-name-complex="Times New Roman" style:font-weight-complex="normal"/>
    </style:style>
    <style:style style:name="T11" style:family="text">
      <style:text-properties fo:color="#000000" loext:opacity="100%" style:font-name="Liberation Serif" fo:language="en" fo:country="US" fo:font-weight="normal" officeooo:rsid="0006aee2" style:font-name-asian="Times New Roman" style:language-asian="ru" style:country-asian="RU" style:font-weight-asian="normal" style:font-name-complex="Times New Roman" style:font-weight-complex="normal"/>
    </style:style>
    <style:style style:name="T12" style:family="text">
      <style:text-properties fo:color="#000000" loext:opacity="100%" style:font-name="Liberation Serif" fo:language="ru" fo:country="RU" style:font-name-asian="Times New Roman" style:language-asian="ru" style:country-asian="RU" style:font-name-complex="Times New Roman"/>
    </style:style>
    <style:style style:name="T13" style:family="text">
      <style:text-properties fo:color="#000000" loext:opacity="100%" style:font-name="Liberation Serif" fo:language="ru" fo:country="RU" officeooo:rsid="000567e2" style:font-name-asian="Times New Roman" style:language-asian="ru" style:country-asian="RU" style:font-name-complex="Times New Roman"/>
    </style:style>
    <style:style style:name="T14" style:family="text">
      <style:text-properties fo:color="#000000" loext:opacity="100%" style:font-name="Liberation Serif" fo:language="ru" fo:country="RU" officeooo:rsid="000567e2" style:font-name-asian="Times New Roman" style:language-asian="ru" style:country-asian="RU" style:font-name-complex="Times New Roman" style:font-weight-complex="bold"/>
    </style:style>
    <style:style style:name="T15" style:family="text">
      <style:text-properties fo:color="#000000" loext:opacity="100%" style:font-name="Liberation Serif" fo:language="ru" fo:country="RU" officeooo:rsid="0013b0a3" style:font-name-asian="Times New Roman" style:language-asian="ru" style:country-asian="RU" style:font-name-complex="Times New Roman" style:font-weight-complex="bold"/>
    </style:style>
    <style:style style:name="T16" style:family="text">
      <style:text-properties fo:color="#000000" loext:opacity="100%" style:font-name="Liberation Serif" fo:language="ru" fo:country="RU" officeooo:rsid="00076cd9" style:font-name-asian="Times New Roman" style:language-asian="ru" style:country-asian="RU" style:font-name-complex="Times New Roman" style:font-weight-complex="bold"/>
    </style:style>
    <style:style style:name="T17" style:family="text">
      <style:text-properties fo:color="#000000" loext:opacity="100%" style:font-name="Liberation Serif" fo:language="ru" fo:country="RU" officeooo:rsid="00085450" style:font-name-asian="Times New Roman" style:language-asian="ru" style:country-asian="RU" style:font-name-complex="Times New Roman" style:font-weight-complex="bold"/>
    </style:style>
    <style:style style:name="T18" style:family="text">
      <style:text-properties fo:color="#000000" loext:opacity="100%" style:font-name="Liberation Serif" fo:language="ru" fo:country="RU" officeooo:rsid="000983ca" style:font-name-asian="Times New Roman" style:language-asian="ru" style:country-asian="RU" style:font-name-complex="Times New Roman" style:font-weight-complex="bold"/>
    </style:style>
    <style:style style:name="T19" style:family="text">
      <style:text-properties fo:color="#000000" loext:opacity="100%" style:font-name="Liberation Serif" fo:language="ru" fo:country="RU" officeooo:rsid="000567e2" style:font-name-asian="Times New Roman" style:language-asian="ru" style:country-asian="RU" style:font-name-complex="Times New Roman" style:font-style-complex="italic" style:font-weight-complex="bold"/>
    </style:style>
    <style:style style:name="T20" style:family="text">
      <style:text-properties fo:color="#000000" loext:opacity="100%" style:font-name="Liberation Serif" fo:language="ru" fo:country="RU" officeooo:rsid="000983ca" style:font-name-asian="Times New Roman" style:language-asian="ru" style:country-asian="RU" style:font-name-complex="Times New Roman"/>
    </style:style>
    <style:style style:name="T21" style:family="text">
      <style:text-properties fo:color="#000000" loext:opacity="100%" style:font-name="Liberation Serif" fo:language="ru" fo:country="RU" fo:font-weight="normal" officeooo:rsid="00085450" style:font-name-asian="Times New Roman" style:language-asian="ru" style:country-asian="RU" style:font-weight-asian="normal" style:font-name-complex="Times New Roman" style:font-weight-complex="normal"/>
    </style:style>
    <style:style style:name="T22" style:family="text">
      <style:text-properties fo:color="#000000" loext:opacity="100%" style:font-name="Liberation Serif" fo:language="ru" fo:country="RU" fo:font-weight="normal" officeooo:rsid="000567e2" style:font-name-asian="Times New Roman" style:language-asian="ru" style:country-asian="RU" style:font-weight-asian="normal" style:font-name-complex="Times New Roman" style:font-weight-complex="normal"/>
    </style:style>
    <style:style style:name="T23" style:family="text">
      <style:text-properties fo:color="#000000" loext:opacity="100%" style:font-name="Liberation Serif" fo:language="ru" fo:country="RU" fo:font-weight="normal" officeooo:rsid="0006aee2" style:font-name-asian="Times New Roman" style:language-asian="ru" style:country-asian="RU" style:font-weight-asian="normal" style:font-name-complex="Times New Roman" style:font-weight-complex="normal"/>
    </style:style>
    <style:style style:name="T24" style:family="text">
      <style:text-properties fo:color="#000000" loext:opacity="100%" style:font-name="Liberation Serif" fo:language="ru" fo:country="RU" fo:font-weight="normal" officeooo:rsid="0007ff28" style:font-name-asian="Times New Roman" style:language-asian="ru" style:country-asian="RU" style:font-weight-asian="normal" style:font-name-complex="Times New Roman" style:font-weight-complex="normal"/>
    </style:style>
    <style:style style:name="T25" style:family="text">
      <style:text-properties fo:color="#000000" loext:opacity="100%" style:font-name="Liberation Serif" fo:language="ru" fo:country="RU" fo:font-weight="normal" officeooo:rsid="000983ca" style:font-name-asian="Times New Roman" style:language-asian="ru" style:country-asian="RU" style:font-weight-asian="normal" style:font-name-complex="Times New Roman" style:font-weight-complex="normal"/>
    </style:style>
    <style:style style:name="T26" style:family="text">
      <style:text-properties fo:color="#000000" loext:opacity="100%" style:font-name="Liberation Serif" fo:language="ru" fo:country="RU" fo:font-weight="normal" officeooo:rsid="000567e2" style:font-name-asian="Trebuchet MS" style:language-asian="ru" style:country-asian="RU" style:font-weight-asian="normal" style:font-name-complex="Times New Roman" style:font-weight-complex="normal"/>
    </style:style>
    <style:style style:name="T27" style:family="text">
      <style:text-properties fo:color="#000000" loext:opacity="100%" style:font-name="Liberation Serif" fo:language="ru" fo:country="RU" fo:font-weight="normal" officeooo:rsid="0006aee2" style:font-name-asian="Trebuchet MS" style:language-asian="ru" style:country-asian="RU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0">В</text:span><text:span text:style-name="T13"> 2020 году было проведено 4 </text:span><text:span text:style-name="T20">з</text:span><text:span text:style-name="T4">аседани</text:span><text:span text:style-name="T20">я</text:span><text:span text:style-name="T4"> эвакоприемной комиссии Камышловского городского округа</text:span><text:span text:style-name="T13">. </text:span></text:p>
      <text:p text:style-name="P1"><text:span text:style-name="T13">На з</text:span><text:span text:style-name="T12">аседани</text:span><text:span text:style-name="T13">и</text:span><text:span text:style-name="T12"> эвакоприемной комиссии Камышловского городского округа </text:span><text:span text:style-name="T13">от 19.02.2020 № 1</text:span><text:span text:style-name="T12"> </text:span><text:span text:style-name="T4"><text:s/></text:span><text:span text:style-name="T13">рассмотре</text:span><text:span text:style-name="T20">но</text:span><text:span text:style-name="T13"> 3 вопроса:</text:span></text:p>
      <text:p text:style-name="P1"><text:span text:style-name="T20">1. </text:span><text:span text:style-name="T13"><text:s/></text:span><text:span text:style-name="T14">П</text:span><text:span text:style-name="T19">одготовка пунктов временного размещения и о</text:span><text:span text:style-name="T14">рганизация </text:span><text:span text:style-name="T19">на</text:span><text:span text:style-name="T7"> </text:span><text:span text:style-name="T19">них </text:span><text:span text:style-name="T14">первоочередного жизнеобеспечения для</text:span><text:span text:style-name="T9"> </text:span><text:span text:style-name="T14">пострадавшего населения в период прохождения весеннего половодья и</text:span><text:span text:style-name="T9"> </text:span><text:span text:style-name="T14">пожароопасного периода 20</text:span><text:span text:style-name="T15">20</text:span><text:span text:style-name="T14"> года;</text:span></text:p>
      <text:p text:style-name="P1"><text:span text:style-name="T18">2. </text:span><text:span text:style-name="T14">Готовность </text:span><text:span text:style-name="T16">приемных эвакуационных пунктов и пунктов </text:span><text:span text:style-name="T17">временного размещения в </text:span><text:span text:style-name="T16"><text:s/>Камышловско</text:span><text:span text:style-name="T17">м</text:span><text:span text:style-name="T16"> городско</text:span><text:span text:style-name="T17">м</text:span><text:span text:style-name="T16"> округ</text:span><text:span text:style-name="T17">е;</text:span></text:p>
      <text:p text:style-name="P1"><text:span text:style-name="T18">3.</text:span><text:span text:style-name="T17"> </text:span><text:span text:style-name="T21">Планирование эвакуационных мероприятий на территории Камышловского городского округа.</text:span></text:p>
      <text:p text:style-name="P1"><text:span text:style-name="T22">На з</text:span><text:span text:style-name="T21">аседани</text:span><text:span text:style-name="T22">и</text:span><text:span text:style-name="T21"> эвакоприемной комиссии Камышловского городского округа </text:span><text:span text:style-name="T22">от 03.06.2020 № 2 <text:s/>рассмотрено 2 вопроса:</text:span></text:p>
      <text:p text:style-name="P1"><text:span text:style-name="T25">1. </text:span><text:span text:style-name="T23">Об о</text:span><text:span text:style-name="T22">рганизация оповещения и информационного обеспечения населения Камышловского <text:s/></text:span><text:span text:style-name="T21">городского округа </text:span><text:span text:style-name="T22">при проведении эвакуационных мероприятий;</text:span></text:p>
      <text:p text:style-name="P1"><text:span text:style-name="T25">2.</text:span><text:span text:style-name="T22"> </text:span><text:span text:style-name="T21">Планирование эвакуационных мероприятий на территории Камышловского городского округа.</text:span></text:p>
      <text:p text:style-name="P1"><text:span text:style-name="T22">На з</text:span><text:span text:style-name="T21">аседани</text:span><text:span text:style-name="T22">и</text:span><text:span text:style-name="T21"> эвакоприемной комиссии Камышловского городского округа </text:span><text:span text:style-name="T22">от 25.09.2020 № 3 <text:s/>рассмотрен 1 вопрос:</text:span></text:p>
      <text:p text:style-name="P2"><text:span text:style-name="T25">1.</text:span><text:span text:style-name="T22"> </text:span><text:span text:style-name="T26">О готовности эвакуационной комиссии </text:span><text:span text:style-name="T27">Камышловского</text:span><text:span text:style-name="T26"> городского округа к отработке действий эвакуационных мероприятий в рамках проведения командно-штабного учения в </text:span><text:span text:style-name="T27">октя</text:span><text:span text:style-name="T26">бре 20</text:span><text:span text:style-name="T27">20</text:span><text:span text:style-name="T26"> года.</text:span></text:p>
      <text:p text:style-name="P2"><text:span text:style-name="T22">На з</text:span><text:span text:style-name="T21">аседани</text:span><text:span text:style-name="T22">и</text:span><text:span text:style-name="T21"> эвакоприемной комиссии Камышловского городского округа </text:span><text:span text:style-name="T22">от 2</text:span><text:span text:style-name="T23">7</text:span><text:span text:style-name="T22">.</text:span><text:span text:style-name="T23">11</text:span><text:span text:style-name="T22">.2020 № </text:span><text:span text:style-name="T23">4 </text:span><text:span text:style-name="T22"><text:s/>рассмотрен 1 вопрос:</text:span></text:p>
      <text:p text:style-name="P3"><text:span text:style-name="T25">1.</text:span><text:span text:style-name="T22"> </text:span><text:span text:style-name="T24">О результатах деятельности </text:span><text:span text:style-name="T23">эвакоприемной <text:s/>комиссии Камышловского городского округа в</text:span><text:span text:style-name="T11"> </text:span><text:span text:style-name="T23">2020 году и постановка задач на 2021 год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1-11T11:09:12.375000000</dc:date>
    <meta:editing-duration>PT8M23S</meta:editing-duration>
    <meta:editing-cycles>3</meta:editing-cycles>
    <meta:print-date>2021-01-11T10:49:59.797000000</meta:print-date>
    <meta:document-statistic meta:table-count="0" meta:image-count="0" meta:object-count="0" meta:page-count="1" meta:paragraph-count="12" meta:word-count="178" meta:character-count="1471" meta:non-whitespace-character-count="1296"/>
  </office:meta>
</office:document-meta>
</file>