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fo:text-indent="3.3472in" style:page-number="1"/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 fo:text-indent="3.3472in"/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 fo:text-indent="3.3472in"/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 fo:text-indent="3.3472in"/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00%" fo:text-indent="3.3472in"/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top="0.0694in" fo:margin-bottom="0.0694in" fo:line-height="100%"/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top="0.0694in" fo:margin-bottom="0.0694in" fo:line-height="100%"/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top="0.0694in" fo:margin-bottom="0.0694in" fo:line-height="100%" fo:text-indent="0.5909in"/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line-height="100%" fo:text-indent="0.5909in"/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100%" fo:text-indent="0.5909in"/>
    </style:style>
    <style:style style:name="T1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center" fo:margin-bottom="0in" fo:line-height="100%" fo:text-indent="0.5909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center" fo:margin-bottom="0in" fo:line-height="100%" fo:text-indent="0.5909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style:text-autospace="none" fo:text-align="justify" fo:margin-bottom="0in" fo:line-height="100%" fo:text-indent="0.5909in"/>
    </style:style>
    <style:style style:name="T2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center" fo:margin-bottom="0in" fo:line-height="100%" fo:text-indent="0.5909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 fo:text-indent="0.5909in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text-indent="0.5909in"/>
    </style:style>
    <style:style style:name="P55" style:parent-style-name="Обычный" style:family="paragraph">
      <style:paragraph-properties style:text-autospace="none" fo:text-align="center" fo:margin-bottom="0in" fo:line-height="100%" fo:text-indent="0.5909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margin-bottom="0in" fo:line-height="100%" fo:text-indent="0.5909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68" style:parent-style-name="Обычный" style:family="paragraph">
      <style:paragraph-properties style:text-autospace="none" fo:text-align="justify" fo:margin-top="0.1944in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69" style:parent-style-name="Обычный" style:master-page-name="MP1" style:family="paragraph">
      <style:paragraph-properties fo:break-before="page" fo:text-align="end" fo:margin-bottom="0in" fo:line-height="100%" fo:text-indent="3.2486in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71" style:parent-style-name="Обычный" style:family="paragraph">
      <style:paragraph-properties style:text-autospace="none" fo:text-align="end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olumn73" style:family="table-column">
      <style:table-column-properties style:column-width="0.1638in" style:use-optimal-column-width="false"/>
    </style:style>
    <style:style style:name="TableColumn74" style:family="table-column">
      <style:table-column-properties style:column-width="0.2958in" style:use-optimal-column-width="false"/>
    </style:style>
    <style:style style:name="TableColumn75" style:family="table-column">
      <style:table-column-properties style:column-width="1.8819in" style:use-optimal-column-width="false"/>
    </style:style>
    <style:style style:name="TableColumn76" style:family="table-column">
      <style:table-column-properties style:column-width="0.2326in" style:use-optimal-column-width="false"/>
    </style:style>
    <style:style style:name="TableColumn77" style:family="table-column">
      <style:table-column-properties style:column-width="0.1493in" style:use-optimal-column-width="false"/>
    </style:style>
    <style:style style:name="TableColumn78" style:family="table-column">
      <style:table-column-properties style:column-width="3.9375in" style:use-optimal-column-width="false"/>
    </style:style>
    <style:style style:name="TableColumn79" style:family="table-column">
      <style:table-column-properties style:column-width="0.0736in" style:use-optimal-column-width="false"/>
    </style:style>
    <style:style style:name="Table72" style:family="table">
      <style:table-properties style:width="6.7347in" fo:margin-left="-0.075in" table:align="left"/>
    </style:style>
    <style:style style:name="TableRow80" style:family="table-row">
      <style:table-row-properties style:min-row-height="0.2263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Обычный" style:family="paragraph">
      <style:paragraph-properties style:snap-to-layout-grid="false"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Обычный" style:family="paragraph">
      <style:paragraph-properties style:snap-to-layout-grid="false" fo:text-align="justify" fo:margin-bottom="0in" fo:line-height="100%" fo:margin-left="0.4027in">
        <style:tab-stops/>
      </style:paragraph-properties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Обычный" style:family="paragraph">
      <style:paragraph-properties style:snap-to-layout-grid="false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Обычный" style:family="paragraph">
      <style:paragraph-properties style:snap-to-layout-grid="false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Row93" style:family="table-row">
      <style:table-row-properties style:min-row-height="0.4326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Обычный" style:family="paragraph">
      <style:paragraph-properties style:snap-to-layout-grid="false"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96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Обычный" style:family="paragraph">
      <style:paragraph-properties style:snap-to-layout-grid="false"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Обычный" style:family="paragraph">
      <style:paragraph-properties style:snap-to-layout-grid="false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101" style:parent-style-name="Обычный" style:family="paragraph">
      <style:paragraph-properties style:snap-to-layout-grid="false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Обычный" style:family="paragraph">
      <style:paragraph-properties style:snap-to-layout-grid="false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Обычный" style:family="paragraph">
      <style:paragraph-properties style:snap-to-layout-grid="false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8" style:parent-style-name="Обычный" style:family="paragraph">
      <style:paragraph-properties style:snap-to-layout-grid="false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109" style:parent-style-name="Обычный" style:family="paragraph">
      <style:paragraph-properties style:snap-to-layout-grid="false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Обычный" style:family="paragraph">
      <style:paragraph-properties style:snap-to-layout-grid="false"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112" style:parent-style-name="Обычный" style:family="paragraph">
      <style:paragraph-properties style:snap-to-layout-grid="false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Row113" style:family="table-row">
      <style:table-row-properties style:min-row-height="0.1208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Обычный" style:family="paragraph">
      <style:paragraph-properties style:snap-to-layout-grid="false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Обычный" style:family="paragraph">
      <style:paragraph-properties style:snap-to-layout-grid="false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text:number-lines="false"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asian="Times New Roman" fo:font-style="italic" style:font-style-asian="italic" fo:font-size="14pt" style:font-size-asian="14pt" style:font-size-complex="14pt" style:language-asian="zh" style:country-asian="CN"/>
    </style:style>
    <style:style style:name="P132" style:parent-style-name="Обычный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Liberation Serif" style:font-name-asian="Times New Roman" fo:font-style="italic" style:font-style-asian="italic" fo:font-size="14pt" style:font-size-asian="14pt" style:font-size-complex="14pt" style:language-asian="zh" style:country-asian="C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13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138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13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olumn141" style:family="table-column">
      <style:table-column-properties style:column-width="6.6458in" style:use-optimal-column-width="false"/>
    </style:style>
    <style:style style:name="Table140" style:family="table">
      <style:table-properties style:width="6.6458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155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156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15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15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15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16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16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16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16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olumn165" style:family="table-column">
      <style:table-column-properties style:column-width="2.2645in" style:use-optimal-column-width="false"/>
    </style:style>
    <style:style style:name="TableColumn166" style:family="table-column">
      <style:table-column-properties style:column-width="1.1576in" style:use-optimal-column-width="false"/>
    </style:style>
    <style:style style:name="TableColumn167" style:family="table-column">
      <style:table-column-properties style:column-width="0.7944in" style:use-optimal-column-width="false"/>
    </style:style>
    <style:style style:name="Table164" style:family="table">
      <style:table-properties style:width="4.2166in" fo:margin-left="2.359in" table:align="left"/>
    </style:style>
    <style:style style:name="TableRow168" style:family="table-row">
      <style:table-row-properties style:min-row-height="0.5763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Row171" style:family="table-row">
      <style:table-row-properties style:min-row-height="0.323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Row178" style:family="table-row">
      <style:table-row-properties style:min-row-height="0.323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Liberation Serif" style:font-name-asian="Times New Roman" fo:font-size="14pt" style:font-size-asian="14pt" style:font-size-complex="14pt" style:language-asian="zh" style:country-asian="CN"/>
    </style:style>
    <style:style style:name="P185" style:parent-style-name="Обычный" style:family="paragraph">
      <style:paragraph-properties fo:text-align="justify" fo:margin-top="0.0694in" fo:margin-bottom="0.0694in" fo:line-height="100%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Приложение</text:p>
      <text:p text:style-name="P3">УТВЕРЖДЕН</text:p>
      <text:p text:style-name="P4">постановлением администрации</text:p>
      <text:p text:style-name="P5">Камышловского городского округа</text:p>
      <text:p text:style-name="P6">от<text:s/>23.01.2019<text:s/>№<text:s/>22</text:p>
      <text:p text:style-name="P7"/>
      <text:p text:style-name="P8">Порядок изготовления и выдачи выписки из похозяйственных книг о<text:s/>наличии у граждан права на объекты недвижимости</text:p>
      <text:p text:style-name="P9"/>
      <text:p text:style-name="P10">1. Общие положения</text:p>
      <text:p text:style-name="P11"><text:span text:style-name="T12">1.1. Настоящей Порядок разработан в соответствии с<text:s/></text:span><text:a xlink:href="http://docs.cntd.ru/document/901867310" office:target-frame-name="_top" xlink:show="replace"><text:span text:style-name="T13">Федеральными законами от 07.07.2003 г. N 112-ФЗ "О личном подсобном хозяйстве"</text:span></text:a><text:span text:style-name="T14">,<text:s/></text:span><text:a xlink:href="http://docs.cntd.ru/document/9046215" office:target-frame-name="_top" xlink:show="replace"><text:span text:style-name="T15">от 21.07.1997 г. N 122-ФЗ "О государственной регистрации прав на недвижимое имущество и сделок с ним"</text:span></text:a><text:span text:style-name="T16">,<text:s/></text:span><text:a xlink:href="http://docs.cntd.ru/document/902240844" office:target-frame-name="_top" xlink:show="replace"><text:span text:style-name="T17">приказом Минсельхоза России от 11.10.2010 г.<text:s/></text:span><text:span text:style-name="T18">N 345 "Об утверждении формы и порядка ведения похозяйственных книг органами местного самоуправления поселений и органами местного самоуправления городских округов"</text:span></text:a><text:span text:style-name="T19">,<text:s/></text:span><text:a xlink:href="http://docs.cntd.ru/document/90201176" office:target-frame-name="_top" xlink:show="replace"><text:span text:style-name="T20">приказом Федеральной регистрационной</text:span><text:span text:style-name="T21"><text:s/>службы от 29.08.2006 г. N 146 "Об утверждении формы выписки из похозяйственной книги о наличии у гражданина права на земельный участок"</text:span></text:a><text:span text:style-name="T22">, и определяет порядок выдачи выписки из похозяйственной книги.</text:span></text:p>
      <text:p text:style-name="P23">1.2. Выписка из похозяйственной книги составляется в двух экземплярах. Оба экземпляра подписываются Главой Камышловского городского округа, заверяются гербовой печатью и являются подлинниками.</text:p>
      <text:p text:style-name="P24"/>
      <text:p text:style-name="P25">2. Порядок подачи заявления на выдачу выписки<text:s/></text:p>
      <text:p text:style-name="P26">из похозяйственной книги</text:p>
      <text:p text:style-name="P27">2.1. Выписка выдается по заявлению любого члена<text:s/>хозяйства. Заявление заполняется по форме, согласно приложению 1 к настоящему Порядку и направляется в администрацию Камышловского городского округа. Прием заявителей для приема заявлений и документов осуществляется также в филиале ГБУ СО «Многофункциональный центр предоставления государственных и муниципальных услуг» в городе Камышлове (далее - МФЦ) по адресу: г.Камышлов, ул.Ленинградская, д.12</text:p>
      <text:p text:style-name="P28"><text:span text:style-name="T29">2.2.<text:s/></text:span><text:span text:style-name="T30">В заявлении указываются:</text:span></text:p>
      <text:p text:style-name="P31">- фамилия, имя, отчество заявителя;</text:p>
      <text:p text:style-name="P32">- адрес места регистрации;</text:p>
      <text:p text:style-name="P33">- место и дата<text:s/>рождения;</text:p>
      <text:p text:style-name="P34">- вид, номер и серия документа, удостоверяющего личность заявителя, наименование органа, его выдавшего;</text:p>
      <text:p text:style-name="P35">- ИНН;</text:p>
      <text:p text:style-name="P36">- кадастровый номер земельного участка;</text:p>
      <text:p text:style-name="P37">- основания, по которым выдача данной выписки является необходимой;</text:p>
      <text:p text:style-name="P38">- иная информация, позволяющая идентифицировать объект недвижимости.</text:p>
      <text:soft-page-break/>
      <text:p text:style-name="P39">2.3. К заявлению прилагаются:</text:p>
      <text:p text:style-name="P40">- документ, удостоверяющий личность заявителя;</text:p>
      <text:p text:style-name="P41">- нотариально оформленная доверенность (в случае обращения представителя);</text:p>
      <text:p text:style-name="P42">- свидетельство о смерти гражданина, ведущего личное подсобное<text:s/>хозяйство (представляется при оформлении наследства);</text:p>
      <text:p text:style-name="P43">- копия правоустанавливающего документа на земельный участок, если право не зарегистрировано в Едином государственном реестре недвижимости.</text:p>
      <text:p text:style-name="P44"/>
      <text:p text:style-name="P45">3. Порядок подготовки выписки из похозяйственной книги</text:p>
      <text:p text:style-name="P46">3.1. Основанием для выдачи выписки из похозяйственной книги является обращение заявителя в администрацию Камышловского городского округа либо в МФЦ.</text:p>
      <text:p text:style-name="P47">3.2. Выписка из похозяйственной книги о наличии у граждан права на объекты недвижимости изготавливается специалистом отдела архитектуры и градостроительства администрации Камышловского городского округа (далее – специалист).</text:p>
      <text:p text:style-name="P48">3.3. На основании заявления и документов, представленных гражданином, специалист устанавливает наличие или отсутствие основания для отказа в изготовлении и выдаче выписки из похозяйственной книги. При наличии основания для отказа в изготовлении и выдаче выписки из похозяйственной книги специалист осуществляет подготовку уведомления об отказе в выдаче выписки из похозяйственной книги. Уведомление об отказе в выдаче выписки из похозяйственной книги подписывается главой Камышловского городского округа.</text:p>
      <text:p text:style-name="P49">3.4. Основанием для отказа в изготовлении и выдаче выписки из похозяйственной книги является отсутствие в похозяйственной книге записи о наличии у заявителя права на объекты недвижимости, иных сведений, которые запрашивал заявитель, а также если не представлены документы, установленные п.2.3. настоящих Правил.</text:p>
      <text:p text:style-name="P50"><text:span text:style-name="T51">3.5. В случае отсутствия основания для отказа в изготовлении и выдаче выписки из похозяйственн</text:span><text:span text:style-name="T52">ой книги специалист принимает решение о подготовке выписки из похозяйственной книги.<text:s/></text:span><text:span text:style-name="T53">Срок выполнения административной процедуры составляет не более 15 рабочих дней.<text:s/></text:span></text:p>
      <text:p text:style-name="P54"/>
      <text:p text:style-name="P55">4. Выдача выписки из похозяйственной книги</text:p>
      <text:p text:style-name="P56">4.1. В выписке из похозяйственной книги<text:s/>обязательно должны быть отражены следующие данные:</text:p>
      <text:p text:style-name="P57">- место и дата выдачи документа;</text:p>
      <text:p text:style-name="P58">- личные данные заявителя, его фамилия, имя отчество, реквизиты документа, удостоверяющего личность;</text:p>
      <text:p text:style-name="P59">- объект недвижимости - земельный участок, жилой дом и т.п.;</text:p>
      <text:p text:style-name="P60">- характеристики объекта недвижимости;</text:p>
      <text:p text:style-name="P61">- реквизиты документа, по которому заявитель получил право собственности.</text:p>
      <text:soft-page-break/>
      <text:p text:style-name="P62"><text:span text:style-name="T63">4.2. Выписка из похозяйственной книги о наличии у гражданина права на объекты недвижимости выдается заявителю<text:s/></text:span><text:span text:style-name="T64">или уполномоченному заявителем лицу<text:s/></text:span><text:span text:style-name="T65">лично п</text:span><text:span text:style-name="T66">од подпись при предъявлении документа, удостоверяющего личность.<text:s/></text:span><text:span text:style-name="T67">Письмо об отказе в предоставлении выписки из похозяйственной книги выдается лично заявителю или уполномоченному заявителем лицу на руки после предъявления документа, удостоверяющего личность.</text:span></text:p>
      <text:p text:style-name="P68"/>
      <text:soft-page-break/>
      <text:p text:style-name="P69">Приложение 1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rows-spanned="2">
            <text:p text:style-name="P88">Главе ________________________________________</text:p>
            <text:p text:style-name="P89">(наименование органа местного самоуправления)</text:p>
            <text:p text:style-name="P90">________________________________________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________________________________________</text:p>
            <text:p text:style-name="P109"/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(фамилия, имя, отчество физического лица, ИНН,<text:s/>место проживания, контактный телефон)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>(дата документа,</text:p>
            <text:p text:style-name="P132"><text:span text:style-name="T133">проставляемая заявителем)</text:span></text:p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p text:style-name="P136"/>
      <text:p text:style-name="P137">ЗАЯВЛЕНИЕ</text:p>
      <text:p text:style-name="P138"/>
      <text:p text:style-name="P139">Прошу предоставить выписку (справку, копию и т.д.)_______________________________________________________________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__________________________________________________________________</text:p>
          </table:table-cell>
        </table:table-row>
        <table:table-row table:style-name="TableRow145">
          <table:table-cell table:style-name="TableCell146">
            <text:p text:style-name="P147">(указываются сведения необходимые заявителю,</text:p>
            <text:p text:style-name="P148">а также информация о месте и цели предоставляется выписки)</text:p>
          </table:table-cell>
        </table:table-row>
        <table:table-row table:style-name="TableRow149">
          <table:table-cell table:style-name="TableCell150">
            <text:p text:style-name="P151">____________________________________________________________________________________________________________________________________</text:p>
          </table:table-cell>
        </table:table-row>
        <table:table-row table:style-name="TableRow152">
          <table:table-cell table:style-name="TableCell153">
            <text:p text:style-name="P154">____________________________________________________________________________________________________________________________________</text:p>
          </table:table-cell>
        </table:table-row>
      </table:table>
      <text:p text:style-name="P155"><text:s/></text:p>
      <text:p text:style-name="P156"/>
      <text:p text:style-name="P157">Приложение:</text:p>
      <text:p text:style-name="P158">копия документа, подтверждающего полномочия заявителя (при обращении с заявлением представителя заявителя), на ____ л. в 1 экз.</text:p>
      <text:p text:style-name="P159"/>
      <text:p text:style-name="P160">Всего приложений на ____ листах.</text:p>
      <text:p text:style-name="P161"/>
      <text:p text:style-name="P162">___________________ <text:s text:c="24"/></text:p>
      <text:p text:style-name="P163"><text:s text:c="17"/>Подпись заявителя<text:s/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p text:style-name="P170">Заявление принял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Ф.И.О., должность</text:p>
          </table:table-cell>
          <table:table-cell table:style-name="TableCell174">
            <text:p text:style-name="P175">подпись</text:p>
          </table:table-cell>
          <table:table-cell table:style-name="TableCell176">
            <text:p text:style-name="P177">дата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70"><text:page-number text:fixed="false">4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дмин</meta:initial-creator>
    <dc:creator>Пользователь</dc:creator>
    <meta:creation-date>2019-01-23T09:22:00Z</meta:creation-date>
    <dc:date>2019-01-23T09:34:00Z</dc:date>
    <meta:print-date>2019-01-23T09:34:00Z</meta:print-date>
    <meta:template xlink:href="Normal" xlink:type="simple"/>
    <meta:editing-cycles>3</meta:editing-cycles>
    <meta:editing-duration>PT240S</meta:editing-duration>
    <meta:document-statistic meta:page-count="4" meta:paragraph-count="12" meta:word-count="932" meta:character-count="6238" meta:row-count="44" meta:non-whitespace-character-count="5318"/>
  </office:meta>
</office:document-meta>
</file>