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6cm" fo:margin-left="0cm" table:align="left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4.636cm"/>
    </style:style>
    <style:style style:name="Таблица1.D" style:family="table-column">
      <style:table-column-properties style:column-width="3.43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 style:use-optimal-row-height="false"/>
    </style:style>
    <style:style style:name="Таблица2" style:family="table">
      <style:table-properties style:width="16.348cm" fo:margin-left="0.635cm" table:align="left"/>
    </style:style>
    <style:style style:name="Таблица2.A" style:family="table-column">
      <style:table-column-properties style:column-width="1.027cm"/>
    </style:style>
    <style:style style:name="Таблица2.B" style:family="table-column">
      <style:table-column-properties style:column-width="10.878cm"/>
    </style:style>
    <style:style style:name="Таблица2.C" style:family="table-column">
      <style:table-column-properties style:column-width="4.44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text-properties style:font-name="Liberation Serif" fo:font-size="14pt" officeooo:paragraph-rsid="0008b580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0.635cm" style:auto-text-indent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Абзац_20_списка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Абзац_20_списка">
      <style:paragraph-properties fo:margin-left="0cm" fo:margin-right="0cm" fo:text-align="justify" style:justify-single-word="false" fo:text-indent="-0.019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9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20" style:family="paragraph" style:parent-style-name="Абзац_20_списка">
      <style:paragraph-properties fo:margin-left="0.635cm" fo:margin-right="0cm" fo:text-align="justify" style:justify-single-word="false" fo:text-indent="0.614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1" style:family="paragraph" style:parent-style-name="Обычный" style:master-page-name="MPF0">
      <style:paragraph-properties fo:text-align="end" style:justify-single-word="false" style:page-number="auto" fo:break-before="page"/>
      <style:text-properties style:font-name="Liberation Serif" fo:font-size="14pt" officeooo:paragraph-rsid="0008b580" style:font-size-asian="14pt" style:font-size-complex="14pt"/>
    </style:style>
    <style:style style:name="P22" style:family="paragraph" style:parent-style-name="Абзац_20_списка" style:list-style-name="L1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3" style:family="paragraph" style:parent-style-name="Абзац_20_списка" style:list-style-name="L1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24" style:family="paragraph" style:parent-style-name="Абзац_20_списка" style:list-style-name="L1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d634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77"/><text:span text:style-name="T5">ПРОЕКТ</text:span></text:p>
      <text:p text:style-name="P5"><text:s text:c="78"/>Приложение</text:p>
      <text:p text:style-name="P2"><text:s text:c="46"/>УТВЕРЖДЕНА</text:p>
      <text:p text:style-name="P3"><text:s text:c="74"/>постановлением администрации</text:p>
      <text:p text:style-name="P4">Камышловского городского округа</text:p>
      <text:p text:style-name="P4">от ___________ №______</text:p>
      <text:p text:style-name="P4"/>
      <text:p text:style-name="P2">ПРОГРАММА</text:p>
      <text:p text:style-name="P2">профилактики рисков причинения вреда (ущерба) охраняемых законом ценностям при осуществлении муниципального лесного контроля на территории </text:p>
      <text:p text:style-name="P2">Камышловского городского округа на 2022 год</text:p>
      <text:p text:style-name="P2"/>
      <text:list xml:id="list1384413787" text:style-name="L1">
        <text:list-item>
          <text:p text:style-name="P23">Анализ текущего состояния муниципального лесного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.</text:p>
        </text:list-item>
      </text:list>
      <text:p text:style-name="P7"/>
      <text:p text:style-name="P10">Предметом муниципального лесного контроля является проверка соблюдения юридическими лицами и индивидуальными предпринимателями (лесопользователями) требований, установленных федеральным законодательством, законодательством Свердловской области и муниципальными правовыми актами Камышловского городского округа в сфере лесных отношений, требований по использованию, охране, защите, воспроизводству лесов. 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(http://gorod-kamyshlov.ru) в разделе Муниципальный контроль// Реестры подконтрольных субъектов, в настоящее время Реестр содержит 1 подконтрольный субъект. </text:p>
      <text:p text:style-name="P10">В период с 2016 по 2021 годы в соответствии со статьями 26.1., 26.2.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плановые проверки в отношении юридических лиц, индивидуальных предпринимателей, отнесенных к субъектам малого и среднего предпринимательства, не проводятся. На 2022 год проведение проверок в рамках осуществления муниципального лесного контроля не запланировано.</text:p>
      <text:p text:style-name="P10">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, размещены перечни и тексты правовых актов, содержащих требования, оценка соблюдения которых, является предметом муниципального лесного контроля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<text:soft-page-break/>внесения изменений в действующие 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лесного законодательства на территории Камышловского городского округа, повышение общего уровня правовой культуры. </text:p>
      <text:p text:style-name="P10">Несоблюдение требований лесного законодательства влечет за собой риск причинения вреда жизни, здоровья граждан, вреда животным, растениям, окружающей среде, возникновения чрезвычайных ситуаций природного и техногенного характера, а также ухудшения санитарного состояния в городских лесах.</text:p>
      <text:p text:style-name="P10"/>
      <text:list xml:id="list90804323124115" text:continue-numbering="true" text:style-name="L1">
        <text:list-item>
          <text:p text:style-name="P23">Цели и задачи реализации программы 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2 год.</text:p>
        </text:list-item>
      </text:list>
      <text:p text:style-name="P7"/>
      <text:p text:style-name="P11">Настоящая программа разработана на 2022 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p text:style-name="P11">Целями профилактической работы являются:</text:p>
      <text:p text:style-name="P11">предупреждение нарушений подконтрольными субъектами обязательных требований, требований, установленных муниципальными правовыми актами, включая устранение причин, факторов и условий, способствующих возможному нарушению установленных требований;</text:p>
      <text:p text:style-name="P11">снижение административной нагрузки на подконтрольные субъекты;</text:p>
      <text:p text:style-name="P11">создание у подконтрольных субъектов мотивации к добросовестному поведению;</text:p>
      <text:p text:style-name="P11">снижение уровня ущерба, причиняемого охраняемым законом ценностям.</text:p>
      <text:p text:style-name="P11">Задачами профилактической работы являются</text:p>
      <text:p text:style-name="P12"><text:span text:style-name="Основной_20_шрифт_20_абзаца"><text:span text:style-name="T1">укрепление системы профилактики нарушений обязательных требований,</text:span></text:span> <text:span text:style-name="Основной_20_шрифт_20_абзаца"><text:span text:style-name="T1">требований, установленных муниципальными правовыми актами;</text:span></text:span></text:p>
      <text:p text:style-name="P12"><text:span text:style-name="Основной_20_шрифт_20_абзаца"><text:span text:style-name="T1">выявление причин, факторов и условий, способствующих нарушениям обязательных требований,</text:span></text:span> <text:span text:style-name="Основной_20_шрифт_20_абзаца"><text:span text:style-name="T1">требований, установленных муниципальными правовыми актами;</text:span></text:span></text:p>
      <text:p text:style-name="P12"><text:span text:style-name="Основной_20_шрифт_20_абзаца"><text:span text:style-name="T1">разработка мероприятий, направленных на устранение и предупреждение нарушений обязательных требований,</text:span></text:span> <text:span text:style-name="Основной_20_шрифт_20_абзаца"><text:span text:style-name="T1">требований, установленных муниципальными правовыми актами;</text:span></text:span></text:p>
      <text:p text:style-name="P11">повышение правосознания и правовой культуры подконтрольных субъектов.</text:p>
      <text:p text:style-name="P6"/>
      <text:p text:style-name="P6"/>
      <text:list xml:id="list90805117217058" text:continue-numbering="true" text:style-name="L1">
        <text:list-item>
          <text:p text:style-name="P22">Перечень профилактических мероприятий, сроки (периодичность) их проведения.</text:p>
        </text:list-item>
      </text:list>
      <text:p text:style-name="P8"><text:soft-page-break/></text:p>
      <text:p text:style-name="P14">Срок реализации программы: 2022 год</text:p>
      <text:p text:style-name="P13">При осуществлении муниципального лесного контроля могут проводиться следующие виды профилактических мероприятий:</text:p>
      <text:p text:style-name="P15">1. Информирование;</text:p>
      <text:p text:style-name="P15">2. Обобщение правоприменительной практики;</text:p>
      <text:p text:style-name="P15">3. Объявление предостережения;</text:p>
      <text:p text:style-name="P15">4. Консультирование;</text:p>
      <text:p text:style-name="P15">5. Профилактический визит.</text:p>
      <text:p text:style-name="P13">Информирование осуществляется посредством размещения соответствующих сведений на официальных сайтах администрации Камышловского городского округ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16"><text:span text:style-name="Основной_20_шрифт_20_абзаца"><text:span text:style-name="T2">Обобщение правоприменительной практики осуществляется посредством подготовки контрольным органом - </text:span></text:span><text:span text:style-name="pt-a0-000004"><text:span text:style-name="T1">Комитетом по управлению имуществом и земельным ресурсам администрации Камышловского городского округа (далее-контрольный орган),</text:span></text:span><text:span text:style-name="Основной_20_шрифт_20_абзаца"><text:span text:style-name="T2"> ежегодного доклада ‎(далее – доклад о правоприменительной практике), который утверждается приказами (распоряжениями) руководителей контрольных органов и ежегодно до 1 апреля года, следующего за отчетным, размещается на официальных сайтах Камышловского городского округа в сети «Интернет».</text:span></text:span></text:p>
      <text:p text:style-name="P13">Предостережение о недопустимости нарушения обязательных требований с предложением принять меры по обеспечению соблюдения обязательных требований (далее – предостережение) объявляется контролируемому лицу при наличии у уполномоченного лица, осуществляющего муниципальный лесной контроль,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.</text:p>
      <text:p text:style-name="P13">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p>
      <text:p text:style-name="P13">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и.</text:p>
      <text:p text:style-name="P13">Контролируемое лицо в течение 15 календарных дней с момента получения предостережения вправе подать в контрольный орган, объявивший предостережение, возражение в отношении указанного предостережения, содержащее следующие сведения:</text:p>
      <text:p text:style-name="P13">наименование контрольного органа, в который направляется возражение;</text:p>
      <text:p text:style-name="P13">наименование юридического лица, фамилию, имя и отчество (последнее - при наличии) индивидуального предпринимателя или гражданина, а также <text:soft-page-break/>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P13">идентификационный номер налогоплательщика - юридического лица, индивидуального предпринимателя, гражданина;</text:p>
      <text:p text:style-name="P13">дату и номер предостережения;</text:p>
      <text:p text:style-name="P13">доводы, на основании которых контролируемое лицо не согласно с объявленным предостережением;</text:p>
      <text:p text:style-name="P13">дату получения предостережения контролируемым лицом;</text:p>
      <text:p text:style-name="P13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p>
      <text:p text:style-name="P13">личную подпись и дату.</text:p>
      <text:p text:style-name="P13">Возра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, на указанный в предостережении адрес электронной почты.</text:p>
      <text:p text:style-name="P13">Контрольный орган в течение 30 календарных дней со дня регистрации возражения:</text:p>
      <text:p text:style-name="P13">1) обеспечивают объективное, всестороннее и своевременное рассмотрение возражения, в случае необходимости – с участием контролируемого лица, направившего возражение, или его уполномоченного представителя;</text:p>
      <text:p text:style-name="P13">2) при необходимости запрашивают документы и материалы в других государственных органах, органах местного самоуправления и у иных лиц;</text:p>
      <text:p text:style-name="P13">3) по результатам рассмотрения возражения принимают меры, направленные на восстановление или защиту нарушенных прав и законных интересов контролируемого лица;</text:p>
      <text:p text:style-name="P13">4) направляют письменный ответ по существу поставленных в возражении вопросов.</text:p>
      <text:p text:style-name="P13">Повторно направленные возражения по тем же основаниям не рассматриваются контрольным органом.</text:p>
      <text:p text:style-name="P13">По результатам рассмотрения возражения контрольный орган принимает одно из следующих решений:</text:p>
      <text:p text:style-name="P13">1) удовлетворяет возражение в форме отмены объявленного предостережения;</text:p>
      <text:p text:style-name="P13">2) отказывает в удовлетворении возражения.</text:p>
      <text:p text:style-name="P13">Мотивированный ответ о результатах рассмотрения возражения контрольный орган направляет контролируемому лицу, подавшему возражение, не позднее дня, следующего за днем принятия решения, в письменной форме и по его желанию в электронной форме.</text:p>
      <text:p text:style-name="P13">Консультирование осуществляется по обращениям контролируемых лиц и их представителей.</text:p>
      <text:p text:style-name="P13">В ходе консультирования даются разъяснения по вопросам, связанным с <text:soft-page-break/>организацией и осуществлением муниципального лесного контроля.</text:p>
      <text:p text:style-name="P13">Консультирование осуществляется без взимания платы.</text:p>
      <text:p text:style-name="P13">Консультирование может осуществляться уполномоченными лицами контрольного органа 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13">Консультирование осуществляется по следующим вопросам:</text:p>
      <text:p text:style-name="P13">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го лесного контроля;</text:p>
      <text:p text:style-name="P13">разъяснение положений нормативных правовых актов, регламентирующих порядок осуществления муниципального лесного контроля;</text:p>
      <text:p text:style-name="P13">порядок обжалования решений контрольных органов, действий (бездействия) уполномоченных лиц контрольного органа.</text:p>
      <text:p text:style-name="P13">По однотипным обращениям контролируемых лиц и их представителей по указанным вопросам, консультирование осуществляется посредством размещения на официальном сайте Камышловского городского округа в сети «Интернет» письменного разъяснения, подписанного уполномоченным должностным лицом контрольного органа.</text:p>
      <text:p text:style-name="P13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Камышловского городского округа в сети «Интернет».</text:p>
      <text:p text:style-name="P13">Время консультирования при личном обращении составляет 10 минут.</text:p>
      <text:p text:style-name="P13">Консультирование 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 контролируемое лицо уведомляется до начала консультирования.</text:p>
      <text:p text:style-name="P13">Контролируемым лицам, желающим получить консультацию по вопросам, связанным с организацией и осуществлением муниципального лесного контроля, предоставляется право ее получения в порядке очереди.</text:p>
      <text:p text:style-name="P13">Срок ожидания в очереди при личном обращении контролируемых лиц не должен превышать 15 минут.</text:p>
      <text:p text:style-name="P13">Уполномоченное лицо, осуществляющее консультирование,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 этот орган.</text:p>
      <text:p text:style-name="P13">При консультировании в письменной форме должны соблюдаться требования, установленные Федеральным законом от 02.05.2006 № 59-ФЗ «О порядке рассмотрения обращений граждан Российской Федерации».</text:p>
      <text:p text:style-name="P13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<text:soft-page-break/>муниципальном контроле в Российской Федерации».</text:p>
      <text:p text:style-name="P13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p>
      <text:p text:style-name="P13">Учет консультирований осуществляется контроль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p>
      <text:p text:style-name="P13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‎о его полномочиях, а также об особенностях организации и осуществления муниципального контроля, проводимого в отношении объекта контроля.</text:p>
      <text:p text:style-name="P13">Профилактический визит проводится в порядке и объеме, определенном статьей 52 Федерального закона «О государственном контроле (надзоре) и муниципальном контроле в Российской Федерации».</text:p>
      <text:p text:style-name="P13">В ходе профилактического визита контролируемое лицо информируется об обязательных требованиях, предъявляемых к его деятельности либо к используемым им объектам контроля, их соответствии критериям риска, основаниях и рекомендуемых способах снижения категории риска, а также о видах, содержании и об интенсивности контрольных мероприятий, проводимых в отношении контролируемого лица, исходя из отнесения к категории риска.</text:p>
      <text:p text:style-name="P13">В ходе профилактического визита может осуществляться консультирование контролируемого лица в порядке, установленном пунктом 22 настоящего Положения, а также статьей 50 Федерального закона «О государственном контроле (надзоре) и муниципальном контроле в Российской Федерации».</text:p>
      <text:p text:style-name="P13">Профилактический визит проводится по согласованию с контролируемым лицом.</text:p>
      <text:p text:style-name="P13">Обязательный профилактический визит проводится в отношении:</text:p>
      <text:p text:style-name="P13">1) объектов контроля, отнесенных к категории значительного риска;</text:p>
      <text:p text:style-name="P13">2) контролируемых лиц, впервые приступающих к осуществлению использования лесов и (или) лесных участков, части лесных участков.</text:p>
      <text:p text:style-name="P13">О проведении обязательного профилактического визита контролируемое лицо уведомляется контрольным органом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 в порядке, установленном частью 4 статьи 21 Федерального закона «О государственном контроле (надзоре) и муниципальном контроле в Российской Федерации».</text:p>
      <text:p text:style-name="P13">Контролируемое лицо вправе отказаться от проведения обязательного профилактического визита, уведомив об этом в письменной форме на бумажном носителе почтовым отправлением либо в форме электронного документа, подписанного электронной подписью, не позднее чем за 3 рабочих <text:soft-page-break/>дня.</text:p>
      <text:p text:style-name="P13">Срок проведения профилактического визита (обязательного профилактического визита) не может превышать один рабочий день.</text:p>
      <text:p text:style-name="P13">Профилактический визит (обязательный профилактический визит) может проводится до начала проведения плановой проверки, но не менее чем за 20 рабочих дней до начала проведения плановой проверки.</text:p>
      <text:p text:style-name="P13">При профилактическом визите (обязательно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13"/>
      <text:p text:style-name="P13">План-график профилактических мероприятий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13149678039168">
          <table:table-cell table:style-name="Таблица1.A1" office:value-type="string">
            <text:p text:style-name="P17">№п/п</text:p>
          </table:table-cell>
          <table:table-cell table:style-name="Таблица1.A1" office:value-type="string">
            <text:p text:style-name="P17">Наименование профилактического мероприятия</text:p>
          </table:table-cell>
          <table:table-cell table:style-name="Таблица1.A1" office:value-type="string">
            <text:p text:style-name="P17">Ответственный исполнитель- контрольный орган, уполномоченный на проведения муниципального лесного контроля</text:p>
          </table:table-cell>
          <table:table-cell table:style-name="Таблица1.A1" office:value-type="string">
            <text:p text:style-name="P17">Срок реализации</text:p>
          </table:table-cell>
        </table:table-row>
        <table:table-row table:style-name="Таблица1.2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4</text:p>
          </table:table-cell>
        </table:table-row>
        <table:table-row table:style-name="TableLine113149678002736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Информирование (размещения соответствующих сведений на официальных сайтах администрации Камышловского городского округ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)</text:p>
          </table:table-cell>
          <table:table-cell table:style-name="Таблица1.A1" office:value-type="string">
            <text:p text:style-name="P18">Комитет по управлению имуществом и земельным ресурсам администрации Камышловского городского округа</text:p>
          </table:table-cell>
          <table:table-cell table:style-name="Таблица1.A1" office:value-type="string">
            <text:p text:style-name="P18">постоянно</text:p>
          </table:table-cell>
        </table:table-row>
        <table:table-row table:style-name="TableLine113149677041760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Обобщение правоприменительной практики</text:p>
            <text:p text:style-name="P18">(обобщение практики осуществления муниципального лесного контроля и размещение на официальном сайте Камышловского городского округа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)</text:p>
            <text:p text:style-name="P18"/>
          </table:table-cell>
          <table:table-cell table:style-name="Таблица1.A1" office:value-type="string">
            <text:p text:style-name="P18">Комитет по управлению имуществом и земельным ресурсам администрации Камышловского городского окру</text:p>
          </table:table-cell>
          <table:table-cell table:style-name="Таблица1.A1" office:value-type="string">
            <text:p text:style-name="P18">ежегодно до 1 апреля</text:p>
          </table:table-cell>
        </table:table-row>
        <table:table-row table:style-name="TableLine113149677056272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4</text:p>
          </table:table-cell>
        </table:table-row>
        <table:table-row table:style-name="TableLine113149677318656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Объявление предостережения (при наличии сведений о готовящихся или возможных нарушениях обязательных требований, а также о непосредственных <text:soft-page-break/>нарушениях обязательных требований, если указанные сведения не соответствуют утвержденным индикаторам риска нарушения обязательных требований)</text:p>
          </table:table-cell>
          <table:table-cell table:style-name="Таблица1.A1" office:value-type="string">
            <text:p text:style-name="P18">Комитет по управлению имуществом и земельным ресурсам <text:soft-page-break/>администрации Камышловского городского окру</text:p>
          </table:table-cell>
          <table:table-cell table:style-name="Таблица1.A1" office:value-type="string">
            <text:p text:style-name="P18">В течении года по мере необходимости</text:p>
          </table:table-cell>
        </table:table-row>
        <table:table-row table:style-name="TableLine113149677333296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Консультирование по обращениям контролируемых лиц и их представителей</text:p>
            <text:p text:style-name="P18"/>
          </table:table-cell>
          <table:table-cell table:style-name="Таблица1.A1" office:value-type="string">
            <text:p text:style-name="P18">Комитет по управлению имуществом и земельным ресурсам администрации Камышловского городского окру</text:p>
          </table:table-cell>
          <table:table-cell table:style-name="Таблица1.A1" office:value-type="string">
            <text:p text:style-name="P18">постоянно</text:p>
          </table:table-cell>
        </table:table-row>
        <table:table-row table:style-name="TableLine113149677331584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9">Профилактический визит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В течении года по мере необходимости</text:p>
          </table:table-cell>
        </table:table-row>
      </table:table>
      <text:p text:style-name="P13"/>
      <text:list xml:id="list90803200513541" text:continue-numbering="true" text:style-name="L1">
        <text:list-item>
          <text:p text:style-name="P24"><text:span text:style-name="Основной_20_шрифт_20_абзаца"><text:span text:style-name="T3">Показатели результативности и эффективности программы</text:span></text:span><text:span text:style-name="Основной_20_шрифт_20_абзаца"><text:span text:style-name="T4"> </text:span></text:span><text:span text:style-name="Основной_20_шрифт_20_абзаца"><text:span text:style-name="T3">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2 год</text:span></text:span></text:p>
        </text:list-item>
      </text:list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13149678071024"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17">Наименования показателя</text:p>
          </table:table-cell>
          <table:table-cell table:style-name="Таблица2.A1" office:value-type="string">
            <text:p text:style-name="P17">Значение показателя</text:p>
          </table:table-cell>
        </table:table-row>
        <table:table-row table:style-name="TableLine113149678009152"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7">2</text:p>
          </table:table-cell>
          <table:table-cell table:style-name="Таблица2.A1" office:value-type="string">
            <text:p text:style-name="P17">3</text:p>
          </table:table-cell>
        </table:table-row>
        <table:table-row table:style-name="TableLine113149677998672"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Доля проверок, по итогам которых нарушений не выявлено, по отношению к общему количеству проведенных проверок в отчетном периоде</text:p>
          </table:table-cell>
          <table:table-cell table:style-name="Таблица2.A1" office:value-type="string">
            <text:p text:style-name="P18">Увеличение значения по сравнению с предыдущим отчетных периодом, (%)</text:p>
          </table:table-cell>
        </table:table-row>
        <table:table-row table:style-name="TableLine113149678000912">
          <table:table-cell table:style-name="Таблица2.A1" office:value-type="string">
            <text:p text:style-name="P18">2</text:p>
          </table:table-cell>
          <table:table-cell table:style-name="Таблица2.A1" office:value-type="string">
            <text:p text:style-name="P18">Выполнение профилактических мероприятий, указанных в разделе 2 Программы</text:p>
          </table:table-cell>
          <table:table-cell table:style-name="Таблица2.A1" office:value-type="string">
            <text:p text:style-name="P18">Не менее 90%</text:p>
          </table:table-cell>
        </table:table-row>
        <table:table-row table:style-name="TableLine113149677161280"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18">Информированность подконтрольных 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Таблица2.A1" office:value-type="string">
            <text:p text:style-name="P18">Не менее 80% опрошенных</text:p>
          </table:table-cell>
        </table:table-row>
        <table:table-row table:style-name="TableLine113149677162320">
          <table:table-cell table:style-name="Таблица2.A1" office:value-type="string">
            <text:p text:style-name="P18">4</text:p>
          </table:table-cell>
          <table:table-cell table:style-name="Таблица2.A1" office:value-type="string">
            <text:p text:style-name="P18">Количество поступивших от подконтрольных субъектов жалоб по фактам недопустимости информации об установленных обязательных требованиях, требованиях, установленных муниципальными правовыми актами по осуществлению муниципального лесного контроля</text:p>
          </table:table-cell>
          <table:table-cell table:style-name="Таблица2.A1" office:value-type="string">
            <text:p text:style-name="P18">Снижение значения по сравнению с предыдущим отчетным периодом, (%)</text:p>
          </table:table-cell>
        </table:table-row>
      </table:table>
      <text:p text:style-name="P9"/>
      <text:p text:style-name="P20">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«Интернет».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orphans="2" fo:widows="2" fo:hyphenation-ladder-count="no-limit" fo:keep-with-next="always" style:punctuation-wrap="simple"/>
      <style:text-properties fo:font-size="14pt" style:font-size-asian="14pt" style:font-size-complex="14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7.752cm"/>
        </style:tab-stops>
      </style:paragraph-properties>
      <style:text-properties fo:font-size="14pt" style:font-size-asian="14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orphans="2" fo:widows="2" fo:hyphenation-ladder-count="no-limit"/>
      <style:text-properties fo:font-size="11pt" style:font-size-asian="11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pt-000003" style:family="text" style:parent-style-name="Основной_20_шрифт_20_абзаца"/>
    <style:style style:name="pt-a0-000004" style:family="text" style:parent-style-name="Основной_20_шрифт_20_абзаца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title> </dc:title>
    <dc:description/>
    <dc:subject/>
    <meta:initial-creator>Катя</meta:initial-creator>
    <meta:creation-date>2020-01-20T04:55:00Z</meta:creation-date>
    <dc:date>2021-09-22T09:08:02.904184392</dc:date>
    <meta:print-date>2021-09-02T06:33:00Z</meta:print-date>
    <meta:editing-cycles>35</meta:editing-cycles>
    <meta:editing-duration>PT5H40M20S</meta:editing-duration>
    <meta:document-statistic meta:table-count="2" meta:image-count="0" meta:object-count="0" meta:page-count="8" meta:paragraph-count="144" meta:word-count="2132" meta:character-count="19193" meta:non-whitespace-character-count="16930"/>
    <meta:template xlink:type="simple" xlink:actuate="onRequest" xlink:title="" xlink:href="./новое%20постановление"/>
  </office:meta>
</office:document-meta>
</file>