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end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" style:parent-style-name="Обычный" style:family="paragraph">
      <style:text-properties style:font-name="Liberation Serif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7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P8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P9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3" style:parent-style-name="Абзацсписка" style:family="paragraph">
      <style:paragraph-properties fo:text-align="justify" fo:margin-left="0in" fo:text-indent="0.25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14" style:parent-style-name="Абзацсписка" style:family="paragraph">
      <style:paragraph-properties fo:text-align="justify" fo:margin-left="0.25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6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7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8" style:parent-style-name="Обычный" style:family="paragraph">
      <style:paragraph-properties fo:text-align="justify" fo:text-indent="0.25in"/>
      <style:text-properties style:font-name="Liberation Serif" fo:font-size="14pt" style:font-size-asian="14pt" style:font-size-complex="14pt"/>
    </style:style>
    <style:style style:name="P19" style:parent-style-name="Обычный" style:family="paragraph">
      <style:paragraph-properties fo:text-align="justify" fo:text-indent="0.25in"/>
      <style:text-properties style:font-name="Liberation Serif" fo:font-size="14pt" style:font-size-asian="14pt" style:font-size-complex="14pt"/>
    </style:style>
    <style:style style:name="P20" style:parent-style-name="Абзацсписка" style:family="paragraph">
      <style:paragraph-properties fo:text-align="justify" fo:margin-left="0in" fo:text-indent="0.25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21" style:parent-style-name="Абзацсписка" style:family="paragraph">
      <style:paragraph-properties fo:text-align="justify" fo:margin-left="0.25in">
        <style:tab-stops/>
      </style:paragraph-properties>
      <style:text-properties style:font-name="Liberation Serif" fo:font-weight="bold" style:font-weight-asian="bold" fo:font-size="14pt" style:font-size-asian="14pt" style:font-size-complex="14pt" fo:background-color="#FFFF00"/>
    </style:style>
    <style:style style:name="P2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fo:widows="2" fo:orphans="2" fo:text-align="justify" fo:text-indent="0.4916in" fo:background-color="#FFFFFF"/>
      <style:text-properties style:font-name="Liberation Serif" fo:font-size="14pt" style:font-size-asian="14pt" style:font-size-complex="14pt"/>
    </style:style>
    <style:style style:name="P25" style:parent-style-name="Обычный" style:family="paragraph">
      <style:paragraph-properties fo:widows="2" fo:orphans="2" fo:text-align="justify" fo:text-indent="0.4916in" fo:background-color="#FFFFFF"/>
      <style:text-properties style:font-name="Liberation Serif" fo:font-size="14pt" style:font-size-asian="14pt" style:font-size-complex="14pt"/>
    </style:style>
    <style:style style:name="P26" style:parent-style-name="Обычный" style:family="paragraph">
      <style:paragraph-properties fo:text-align="justify" fo:text-indent="0.4923in"/>
    </style:style>
    <style:style style:name="T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text-align="justify" fo:text-indent="0.4923in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fo:text-align="justify" fo:text-indent="0.4923in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fo:text-align="justify" fo:text-indent="0.4923in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6" style:parent-style-name="Абзацсписка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7" style:parent-style-name="Абзацсписка" style:family="paragraph">
      <style:paragraph-properties fo:text-align="justify" fo:margin-left="0.25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8" style:parent-style-name="Абзацсписка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9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50" style:parent-style-name="Абзацсписка" style:family="paragraph">
      <style:paragraph-properties fo:text-align="justify" fo:text-indent="-0.0076in"/>
      <style:text-properties style:font-name="Liberation Serif" fo:font-size="14pt" style:font-size-asian="14pt" style:font-size-complex="14pt"/>
    </style:style>
    <style:style style:name="P51" style:parent-style-name="Абзацсписка" style:family="paragraph">
      <style:paragraph-properties fo:text-align="justify" fo:text-indent="-0.0076in"/>
      <style:text-properties style:font-name="Liberation Serif" fo:font-size="14pt" style:font-size-asian="14pt" style:font-size-complex="14pt"/>
    </style:style>
    <style:style style:name="P52" style:parent-style-name="Абзацсписка" style:family="paragraph">
      <style:paragraph-properties fo:text-align="justify" fo:text-indent="-0.0076in"/>
      <style:text-properties style:font-name="Liberation Serif" fo:font-size="14pt" style:font-size-asian="14pt" style:font-size-complex="14pt"/>
    </style:style>
    <style:style style:name="P53" style:parent-style-name="Абзацсписка" style:family="paragraph">
      <style:paragraph-properties fo:text-align="justify" fo:text-indent="-0.0076in"/>
      <style:text-properties style:font-name="Liberation Serif" fo:font-size="14pt" style:font-size-asian="14pt" style:font-size-complex="14pt"/>
    </style:style>
    <style:style style:name="P54" style:parent-style-name="Обычный" style:family="paragraph">
      <style:paragraph-properties fo:widows="2" fo:orphans="2" fo:text-align="justify" fo:text-indent="0.4916in" fo:background-color="#FFFFFF"/>
    </style:style>
    <style:style style:name="T5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1" style:parent-style-name="Обычный" style:family="paragraph">
      <style:paragraph-properties fo:widows="2" fo:orphans="2" style:text-autospace="none" fo:text-align="justify" fo:text-indent="0.4916in"/>
    </style:style>
    <style:style style:name="T62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65" style:parent-style-name="Обычный" style:family="paragraph">
      <style:paragraph-properties fo:widows="2" fo:orphans="2" fo:text-align="justify" fo:text-indent="0.4916in" fo:background-color="#FFFFFF"/>
      <style:text-properties style:font-name="Liberation Serif" fo:font-size="14pt" style:font-size-asian="14pt" style:font-size-complex="14pt"/>
    </style:style>
    <style:style style:name="P66" style:parent-style-name="Обычный" style:family="paragraph">
      <style:paragraph-properties fo:widows="2" fo:orphans="2" fo:text-align="justify" fo:text-indent="0.4916in" fo:background-color="#FFFFFF"/>
      <style:text-properties style:font-name="Liberation Serif" fo:font-size="14pt" style:font-size-asian="14pt" style:font-size-complex="14pt"/>
    </style:style>
    <style:style style:name="P67" style:parent-style-name="Обычный" style:family="paragraph">
      <style:paragraph-properties fo:widows="2" fo:orphans="2" fo:text-align="justify" fo:text-indent="0.4916in" fo:background-color="#FFFFFF"/>
      <style:text-properties style:font-name="Liberation Serif" fo:font-size="14pt" style:font-size-asian="14pt" style:font-size-complex="14pt"/>
    </style:style>
    <style:style style:name="P68" style:parent-style-name="Обычный" style:family="paragraph">
      <style:paragraph-properties fo:widows="2" fo:orphans="2" fo:text-align="justify" fo:text-indent="0.4916in" fo:background-color="#FFFFFF"/>
      <style:text-properties style:font-name="Liberation Serif" fo:font-size="14pt" style:font-size-asian="14pt" style:font-size-complex="14pt"/>
    </style:style>
    <style:style style:name="P69" style:parent-style-name="Обычный" style:family="paragraph">
      <style:paragraph-properties fo:widows="2" fo:orphans="2" style:text-autospace="none" fo:text-align="justify" fo:text-indent="0.4916in"/>
    </style:style>
    <style:style style:name="T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3" style:parent-style-name="Обычный" style:family="paragraph">
      <style:paragraph-properties fo:widows="2" fo:orphans="2" style:text-autospace="none" fo:text-align="justify" fo:text-indent="0.4916in"/>
      <style:text-properties style:font-name="Liberation Serif" fo:font-size="14pt" style:font-size-asian="14pt" style:font-size-complex="14pt"/>
    </style:style>
    <style:style style:name="P7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fo:font-size="14pt" style:font-size-asian="14pt" style:font-size-complex="14pt"/>
    </style:style>
    <style:style style:name="P75" style:parent-style-name="Обычный" style:family="paragraph">
      <style:paragraph-properties style:text-autospace="none" fo:text-align="justify" fo:text-indent="0.4923in"/>
    </style:style>
    <style:style style:name="T76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8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79" style:parent-style-name="Обычный" style:family="paragraph">
      <style:paragraph-properties style:text-autospace="none" fo:text-align="justify" fo:text-indent="0.4923in"/>
      <style:text-properties style:font-name="Liberation Serif" style:font-name-asian="Calibri" fo:font-size="14pt" style:font-size-asian="14pt" style:font-size-complex="14pt"/>
    </style:style>
    <style:style style:name="P80" style:parent-style-name="Обычный" style:family="paragraph">
      <style:paragraph-properties style:text-autospace="none" fo:text-align="justify" fo:text-indent="0.4923in"/>
    </style:style>
    <style:style style:name="T81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8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fo:font-size="14pt" style:font-size-asian="14pt" style:font-size-complex="14pt"/>
    </style:style>
    <style:style style:name="P84" style:parent-style-name="Обычный" style:family="paragraph">
      <style:paragraph-properties style:text-autospace="none" fo:text-align="justify" fo:text-indent="0.4923in"/>
    </style:style>
    <style:style style:name="T8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9" style:parent-style-name="Обычный" style:family="paragraph">
      <style:paragraph-properties fo:widows="2" fo:orphans="2" fo:text-align="justify" fo:text-indent="0.4916in" fo:background-color="#FFFFFF"/>
      <style:text-properties style:font-name="Liberation Serif" fo:font-size="14pt" style:font-size-asian="14pt" style:font-size-complex="14pt"/>
    </style:style>
    <style:style style:name="P90" style:parent-style-name="Обычный" style:family="paragraph">
      <style:paragraph-properties fo:widows="2" fo:orphans="2" fo:text-align="justify" fo:text-indent="0.4916in" fo:background-color="#FFFFFF"/>
      <style:text-properties style:font-name="Liberation Serif" fo:font-size="14pt" style:font-size-asian="14pt" style:font-size-complex="14pt"/>
    </style:style>
    <style:style style:name="P91" style:parent-style-name="Обычный" style:family="paragraph">
      <style:paragraph-properties fo:widows="2" fo:orphans="2" fo:text-align="justify" fo:text-indent="0.4916in" fo:background-color="#FFFFFF"/>
      <style:text-properties style:font-name="Liberation Serif" fo:font-size="14pt" style:font-size-asian="14pt" style:font-size-complex="14pt"/>
    </style:style>
    <style:style style:name="P92" style:parent-style-name="Обычный" style:family="paragraph">
      <style:paragraph-properties fo:widows="2" fo:orphans="2" fo:text-align="justify" fo:text-indent="0.4916in" fo:background-color="#FFFFFF"/>
      <style:text-properties style:font-name="Liberation Serif" fo:font-size="14pt" style:font-size-asian="14pt" style:font-size-complex="14pt"/>
    </style:style>
    <style:style style:name="P93" style:parent-style-name="Обычный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94" style:parent-style-name="Основнойшрифтабзаца" style:family="text">
      <style:text-properties style:font-name="Liberation Serif" style:font-name-complex="Arial" fo:color="#000000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Arial" fo:color="#000000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Arial" fo:color="#000000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Arial" fo:color="#000000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Arial" fo:color="#000000" fo:font-size="14pt" style:font-size-asian="14pt" style:font-size-complex="14pt"/>
    </style:style>
    <style:style style:name="P99" style:parent-style-name="Обычный" style:family="paragraph">
      <style:paragraph-properties fo:widows="2" fo:orphans="2" style:text-autospace="none" fo:text-align="justify" fo:text-indent="0.4916in"/>
    </style:style>
    <style:style style:name="T10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102" style:parent-style-name="Обычный" style:family="paragraph">
      <style:paragraph-properties fo:widows="2" fo:orphans="2" style:text-autospace="none" fo:text-align="justify" fo:text-indent="0.4916in"/>
    </style:style>
    <style:style style:name="T10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6" style:parent-style-name="Основнойшрифтабзаца" style:family="text">
      <style:text-properties style:font-name-asian="Calibri" fo:font-size="14pt" style:font-size-asian="14pt" style:font-size-complex="14pt" style:script-type="complex" style:language-asian="en" style:country-asian="US"/>
    </style:style>
    <style:style style:name="T1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background-color="#FFFF00" style:language-asian="en" style:country-asian="US"/>
    </style:style>
    <style:style style:name="P109" style:parent-style-name="Обычный" style:family="paragraph">
      <style:paragraph-properties style:text-autospace="none" fo:text-align="justify" fo:text-indent="0.4923in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 style:script-type="complex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4" style:parent-style-name="Обычный" style:family="paragraph">
      <style:paragraph-properties style:text-autospace="none" fo:text-align="justify" fo:text-indent="0.4923in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8" style:parent-style-name="Обычный" style:family="paragraph">
      <style:paragraph-properties style:text-autospace="none" fo:text-align="justify" fo:text-indent="0.4923in"/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 style:script-type="complex"/>
    </style:style>
    <style:style style:name="T1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4" style:parent-style-name="Обычный" style:family="paragraph">
      <style:paragraph-properties fo:widows="2" fo:orphans="2" style:text-autospace="none" fo:text-align="justify" fo:text-indent="0.4916in"/>
      <style:text-properties style:font-name="Liberation Serif" style:font-name-asian="Calibri" fo:font-size="14pt" style:font-size-asian="14pt" style:font-size-complex="14pt"/>
    </style:style>
    <style:style style:name="P125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26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27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TableColumn129" style:family="table-column">
      <style:table-column-properties style:column-width="0.3902in" style:use-optimal-column-width="false"/>
    </style:style>
    <style:style style:name="TableColumn130" style:family="table-column">
      <style:table-column-properties style:column-width="3.15in" style:use-optimal-column-width="false"/>
    </style:style>
    <style:style style:name="TableColumn131" style:family="table-column">
      <style:table-column-properties style:column-width="1.825in" style:use-optimal-column-width="false"/>
    </style:style>
    <style:style style:name="TableColumn132" style:family="table-column">
      <style:table-column-properties style:column-width="1.3513in" style:use-optimal-column-width="false"/>
    </style:style>
    <style:style style:name="Table128" style:family="table">
      <style:table-properties style:width="6.7166in" fo:margin-left="0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P158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P168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P176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P179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P187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P188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P191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Абзацсписка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94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95" style:parent-style-name="Абзацсписка" style:family="paragraph">
      <style:paragraph-properties fo:text-align="justify"/>
    </style:style>
    <style:style style:name="T19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97" style:parent-style-name="Основнойшрифтабзаца" style:family="text">
      <style:text-properties fo:font-weight="bold" style:font-weight-asian="bold"/>
    </style:style>
    <style:style style:name="T19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9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0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0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202" style:parent-style-name="Абзацсписка" style:family="paragraph">
      <style:paragraph-properties fo:text-align="justify" fo:margin-left="0.25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TableColumn204" style:family="table-column">
      <style:table-column-properties style:column-width="0.4041in"/>
    </style:style>
    <style:style style:name="TableColumn205" style:family="table-column">
      <style:table-column-properties style:column-width="4.2826in"/>
    </style:style>
    <style:style style:name="TableColumn206" style:family="table-column">
      <style:table-column-properties style:column-width="1.7493in"/>
    </style:style>
    <style:style style:name="Table203" style:family="table">
      <style:table-properties style:width="6.4361in" fo:margin-left="0.25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P249" style:parent-style-name="Абзацсписка" style:family="paragraph">
      <style:paragraph-properties fo:text-align="justify" fo:margin-left="0.25in">
        <style:tab-stops/>
      </style:paragraph-properties>
      <style:text-properties style:font-name="Liberation Serif" fo:font-size="14pt" style:font-size-asian="14pt" style:font-size-complex="14pt"/>
    </style:style>
    <style:style style:name="P250" style:parent-style-name="Абзацсписка" style:family="paragraph">
      <style:paragraph-properties fo:text-align="justify" fo:margin-left="0.25in" fo:text-indent="0.2416in">
        <style:tab-stops/>
      </style:paragraph-properties>
    </style:style>
    <style:style style:name="T25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2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body>
    <office:text text:use-soft-page-breaks="true">
      <text:p text:style-name="P1"><text:span text:style-name="T3"><text:s text:c="77"/></text:span></text:p>
      <text:p text:style-name="P4"/>
      <text:p text:style-name="P5"><text:s text:c="46"/>УТВЕРЖДЕНА</text:p>
      <text:p text:style-name="P6"><text:s text:c="74"/>постановлением администрации</text:p>
      <text:p text:style-name="P7">Камышловского городского округа</text:p>
      <text:p text:style-name="P8">от ___________ №______</text:p>
      <text:p text:style-name="P9"/>
      <text:p text:style-name="P10">ПРОГРАММА</text:p>
      <text:p text:style-name="P11">профилактики рисков причинения вреда (ущерба) охраняемых законом ценностям при осуществлении муниципального земельного контроля на территории Камышловского городского округа на 2024<text:s/>год</text:p>
      <text:p text:style-name="P12"/>
      <text:list text:style-name="LFO1" text:continue-numbering="true">
        <text:list-item>
          <text:p text:style-name="P13">Анализ текущего состояния муниципального земельного контроля, описание текущего уровня развития профилактической деятельности контрольного (надзорного) органа, характеристика проблем, на решение которых направлена программа профилактики рисков причинения вреда.</text:p>
        </text:list-item>
      </text:list>
      <text:p text:style-name="P14"/>
      <text:p text:style-name="P15">Предметом муниципального земельного контроля является соблюдение юридическими лицами, индивидуальными предпринимателями, гражданами обязательных требований, установленных федеральным законодательством, законодательством Свердловской области и муниципальными правовыми актами Камышловского городского округа в сфере земельных отношений, требований по использованию, охране, защите земель. Реестр субъектов<text:s/>по данному виду муниципального контроля размещен на официальном сайте администрации Камышловского городского округа в сети Интернет (http://gorod-kamyshlov.ru) в разделе Муниципальный контроль// Реестры подконтрольных субъектов.<text:s/></text:p>
      <text:p text:style-name="P16">На 2024<text:s/>год проведение проверок в рамках осуществления муниципального земельного контроля не запланировано.</text:p>
      <text:p text:style-name="P17">В рамках профилактических мероприятий на официальном сайте администрации Камышловского городского округа в сети Интернет ежегодно размещается план проверок юридических лиц, индивидуальных предпринимателей, граждан, размещены перечни и тексты правовых актов, содержащих требования, оценка соблюдения которых, является предметом муниципального земельного контроля, реестр подконтрольных субъектов, результаты проведенных проверок, обобщение практики осуществления муниципального контроля за предыдущие годы с указанием наиболее часто встречающихся случаев нарушений установленных требований и рекомендации для недопущения аналогичных нарушений со стороны подконтрольных субъектов, в случаях внесения изменений в действующие нормативные акты в перечни правовых актов вносятся соответствующие поправки. Результатом проведенных профилактических мероприятий является повышение уровня информированности подконтрольных субъектов о действующих требованиях земельного законодательства на территории Камышловского городского округа, повышение общего уровня правовой культуры.<text:s/></text:p>
      <text:p text:style-name="P18">Несоблюдение требований земельного законодательства влечет за собой риск причинения вреда жизни, здоровья граждан, вреда животным,<text:s/>растениям,<text:s/><text:soft-page-break/>окружающей среде, возникновения чрезвычайных ситуаций природного и техногенного характера.</text:p>
      <text:p text:style-name="P19"/>
      <text:list text:style-name="LFO1" text:continue-numbering="true">
        <text:list-item>
          <text:p text:style-name="P20">Цели и задачи реализации программы профилактики рисков причинения вреда (ущерба) охраняемых законом ценностям при осуществлении муниципального земельного<text:s/>контроля на территории Камышловского городского округа на 2024<text:s/>год.</text:p>
        </text:list-item>
      </text:list>
      <text:p text:style-name="P21"/>
      <text:p text:style-name="P22">Настоящая программа разработана на 2024<text:s/>год, определяет цели, задачи и порядок осуществления профилактических мероприятий, направленных на предупреждение нарушений юридическими лицами,<text:s/>индивидуальными предпринимателями<text:s/>и физическими лицами<text:s/>обязательных требований и требований, установленных муниципальными правовыми актами.</text:p>
      <text:p text:style-name="P23">Целями профилактической работы являются:</text:p>
      <text:p text:style-name="P24">1) стимулирование добросовестного соблюдения обязательных требований всеми контролируемыми лицами;</text:p>
      <text:p text:style-name="P25"><text:bookmark-start text:name="dst100485"/><text:bookmark-end text:name="dst100485"/>2) 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;</text:p>
      <text:p text:style-name="P26"><text:bookmark-start text:name="dst100486"/><text:bookmark-end text:name="dst100486"/><text:span text:style-name="T27">3) создание условий для доведения обязательных требований до контролируемых лиц, повышение<text:s/></text:span><text:span text:style-name="T28">информированности о способах их соблюдения</text:span><text:span text:style-name="T29">.</text:span></text:p>
      <text:p text:style-name="P30"><text:span text:style-name="T31">Задачами профилактической работы являются</text:span><text:span text:style-name="T32"><text:s/></text:span><text:span text:style-name="T33">укрепление системы профилактики нарушений обязательных требований,</text:span><text:s/><text:span text:style-name="T34">требований, установленных муниципальными правовыми актами;</text:span></text:p>
      <text:p text:style-name="P35"><text:span text:style-name="T36">выявление причин, факторов и условий,<text:s/></text:span><text:span text:style-name="T37">способствующих нарушениям обязательных требований,</text:span><text:s/><text:span text:style-name="T38">требований, установленных муниципальными правовыми актами;</text:span></text:p>
      <text:p text:style-name="P39"><text:span text:style-name="T40">разработка мероприятий, направленных на устранение и предупреждение нарушений обязательных требований,</text:span><text:s/><text:span text:style-name="T41">требований, установленных муниципальными пр</text:span><text:span text:style-name="T42">авовыми актами;</text:span></text:p>
      <text:p text:style-name="P43">повышение правосознания и правовой культуры подконтрольных субъектов.</text:p>
      <text:p text:style-name="P44"/>
      <text:p text:style-name="P45"/>
      <text:list text:style-name="LFO1" text:continue-numbering="true">
        <text:list-item>
          <text:p text:style-name="P46">Перечень профилактических мероприятий, сроки (периодичность) их проведения.</text:p>
        </text:list-item>
      </text:list>
      <text:p text:style-name="P47"/>
      <text:p text:style-name="P48">Срок реализации программы: 2024<text:s/>год</text:p>
      <text:p text:style-name="P49">При осуществлении муниципального земельного контроля<text:s/>могут проводиться следующие виды профилактических мероприятий:</text:p>
      <text:p text:style-name="P50">1. Информирование;</text:p>
      <text:p text:style-name="P51">2. Объявление предостережения о недопустимости нарушения обязательных требований;</text:p>
      <text:p text:style-name="P52">3. Консультирование;</text:p>
      <text:soft-page-break/>
      <text:p text:style-name="P53">4. Обобщение правоприменительной практики.</text:p>
      <text:p text:style-name="P54"><text:span text:style-name="T55"><text:s/>Информирование</text:span><text:bookmark-start text:name="dst100511"/><text:bookmark-end text:name="dst100511"/><text:span text:style-name="T56"><text:s/>осуществляет</text:span><text:span text:style-name="T57">ся путем размещения сведений по вопросам соблюдения обязательных требований, предусмотренных<text:s/></text:span><text:span text:style-name="T58">частью 3 статьи 46 Федерального закона от 31.07.2020 № 248-ФЗ «О государственном контроле (надзоре) и муниципальном контроле в Российской Федерации»</text:span><text:span text:style-name="T59"><text:s/>на официальном</text:span><text:span text:style-name="T60"><text:s/>сайте Камышловского городского округа в сети «Интернет», в средствах массовой информации и в иных формах.</text:span></text:p>
      <text:p text:style-name="P61"><text:bookmark-start text:name="dst100512"/><text:bookmark-start text:name="dst100549"/><text:bookmark-end text:name="dst100512"/><text:bookmark-end text:name="dst100549"/><text:span text:style-name="T62">В случае наличия у органа муниципального контроля сведений о готовящихся нарушениях обязательных требований или признаках нарушений обязательных треб</text:span><text:span text:style-name="T63">ований и (или) в случае отсутствия подтвержденных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, орган муниципального контр</text:span><text:span text:style-name="T64">оля объявляет контролируемому лицу предостережение о недопустимости нарушения обязательных требований и предлагает принять меры по обеспечению соблюдения обязательных требований.</text:span></text:p>
      <text:p text:style-name="P65">Предостережение должно содержать указание на соответствующие требования, предусматривающий их нормативный правовой акт, информацию о том, какие конкретно действия (бездействие) контролируемого лица могут привести или приводят к нарушению обязательных требований, а также предложение принять меры по обеспечению соблюдения обязательных требований. Предостережение не может содержать требование представления контролируемым лицом сведений и документов.</text:p>
      <text:p text:style-name="P66"><text:bookmark-start text:name="dst100550"/><text:bookmark-start text:name="dst100551"/><text:bookmark-end text:name="dst100550"/><text:bookmark-end text:name="dst100551"/>Контролируемое лицо вправе после получения предостережения подать в органы муниципального контроля возражение в отношении указанного предостережения.<text:s/><text:bookmark-start text:name="dst100552"/><text:bookmark-end text:name="dst100552"/></text:p>
      <text:p text:style-name="P67"><text:bookmark-start text:name="dst100045"/><text:bookmark-start text:name="dst100032"/><text:bookmark-end text:name="dst100045"/><text:bookmark-end text:name="dst100032"/>Возражение рассматривается в течение 20 рабочих дней со дня получения возражения. В результате рассмотрения возражения контролируемому лицу направляется ответ о согласии или несогласии с возражением. В случае несогласия орган муниципального контроля направляет контролируемому лицу ответ, в котором указывает обоснование несогласия с доводами, указанными в возражении.</text:p>
      <text:p text:style-name="P68">Органы муниципального контроля осуществляют учет объявленных им предостережений и использует соответствующие данные для проведения<text:s/>контрольных мероприятий.</text:p>
      <text:p text:style-name="P69"><text:span text:style-name="T70">Консультирование контролируемых лиц<text:s/></text:span><text:span text:style-name="T71">и их представителей по вопросам, связанным с организацией и осуществлением муниципального контроля,<text:s/></text:span><text:span text:style-name="T72">проводится в устной и письменной форме без взимания платы.<text:s/></text:span></text:p>
      <text:p text:style-name="P73">Консультирование в устной форме проводится должностными лицами по телефону, посредством видео-конференц-связи, на личном приеме, в ходе проведения профилактического мероприятия, контрольного мероприятия по следующим вопросам:</text:p>
      <text:p text:style-name="P74"><text:bookmark-start text:name="dst100556"/><text:bookmark-end text:name="dst100556"/>а) местонахождение, контактные телефоны, адрес официального<text:s/>сайта администрации Камышловского городского округа в сети «Интернет» и адреса электронной почты;</text:p>
      <text:soft-page-break/>
      <text:p text:style-name="P75"><text:span text:style-name="T76">б) график работы<text:s/></text:span><text:span text:style-name="T77">органа муниципального контроля</text:span><text:span text:style-name="T78">, время приема посетителей;</text:span></text:p>
      <text:p text:style-name="P79">в) номера кабинетов, где проводятся прием и информирование посетителей по вопросам<text:s/>осуществления муниципального контроля;</text:p>
      <text:p text:style-name="P80"><text:span text:style-name="T81">г) перечень<text:s/></text:span><text:span text:style-name="T82">нормативных правовых актов, регулирующих осуществление муниципального контроля;</text:span></text:p>
      <text:p text:style-name="P83">д) перечень актов, содержащих обязательные требования.</text:p>
      <text:p text:style-name="P84"><text:span text:style-name="T85">По итогам консультирования информация в письменной форме контролируемы</text:span><text:span text:style-name="T86">м лицам и их представителям не предоставляется. Контролируемое лицо вправе направить запрос в администрацию Камышловского городского округа о предоставлении письменного ответа в порядке, установленном Федеральным </text:span><text:a xlink:href="http://www.consultant.ru/document/cons_doc_LAW_314820/#dst0" office:target-frame-name="_top" xlink:show="replace"><text:span text:style-name="T87">законом</text:span></text:a><text:span text:style-name="T88"> от 02.05.2006 года № 59-ФЗ «О порядке рассмотрения обращений граждан Российской Федерации».</text:span></text:p>
      <text:p text:style-name="P89"><text:bookmark-start text:name="dst100558"/><text:bookmark-start text:name="dst100559"/><text:bookmark-end text:name="dst100558"/><text:bookmark-end text:name="dst100559"/>В ходе консультирования не может предоставляться информация, содержащая оценку конкретного контрольного мероприятия, решений и (или) действий должностных лиц органа муниципального контроля, иных участников контрольного мероприятия, а также результаты проведенной в рамках контрольного мероприятия экспертизы.</text:p>
      <text:p text:style-name="P90"><text:bookmark-start text:name="dst100560"/><text:bookmark-start text:name="dst100561"/><text:bookmark-start text:name="dst100562"/><text:bookmark-end text:name="dst100560"/><text:bookmark-end text:name="dst100561"/><text:bookmark-end text:name="dst100562"/>Консультирование в письменной форме осуществляется путем направления<text:s/>ответа на письменной обращение контролируемых лиц и их представителей по следующим вопросам:<text:s/></text:p>
      <text:p text:style-name="P91">а) основание отнесения объекта, принадлежащего или используемого контролируемым лицом, к категории риска;</text:p>
      <text:p text:style-name="P92">б) наличие запланированных контрольных мероприятий в<text:s/>отношении объектов контроля, принадлежащего или используемого контролируемым лицом.</text:p>
      <text:p text:style-name="P93"><text:span text:style-name="T94">В случае поступления более трех однотипных запросов контролируемых лиц о предоставлении письменных ответов об организации<text:s/></text:span><text:span text:style-name="T95"><text:line-break/></text:span><text:span text:style-name="T96">и осуществлении муниципального контроля, консульт</text:span><text:span text:style-name="T97">ирование по однотипным вопросам, осуществляется посредством размещения на официальном сайте администрации Камышловского городского округа в информационно-телекоммуникационной сети Интернет письменного разъяснения, подписанного главой администрации Камышлов</text:span><text:span text:style-name="T98">ского городского округа.</text:span></text:p>
      <text:p text:style-name="P99"><text:span text:style-name="T100">Рассмотрение письменных обращений осуществляется в порядке и сроки, установленные Федеральным законом от<text:s/></text:span><text:span text:style-name="T101">02.05.2006 № 59-ФЗ «О порядке рассмотрения обращений граждан Российской Федерации».</text:span></text:p>
      <text:p text:style-name="P102"><text:span text:style-name="T103">Обобщение правоприменительной практики.<text:s/></text:span><text:span text:style-name="T104">Ор</text:span><text:span text:style-name="T105">ган муниципального контроля осуществляет обобщение правоприменительной практики<text:s/></text:span><text:span text:style-name="T106">‎</text:span><text:span text:style-name="T107">и проведения муниципального контроля один раз в год.</text:span><text:span text:style-name="T108"><text:s/></text:span></text:p>
      <text:p text:style-name="P109"><text:span text:style-name="T110">По итогам обобщения правоприменительной практики обеспечивается подготовка доклада о результатах правоприменительной<text:s/></text:span><text:span text:style-name="T111">практики и проведения муниципального контроля (далее – доклад<text:s/></text:span><text:span text:style-name="T112">‎</text:span><text:span text:style-name="T113">о правоприменительной практике).</text:span></text:p>
      <text:p text:style-name="P114"><text:span text:style-name="T115">Для подготовки доклада о правоприменительной практике органом муниципального контроля используется информация о проведенных контрольных мероприятиях, профилакти</text:span><text:span text:style-name="T116">ческих мероприятиях, о результатах<text:s/></text:span><text:soft-page-break/><text:span text:style-name="T117">административной и судебной практики.</text:span></text:p>
      <text:p text:style-name="P118"><text:span text:style-name="T119">Доклад о правоприменительной практике утверждается главой Камышловского городского округа (первым заместителем главы<text:s/></text:span><text:span text:style-name="T120">Камышловского городского округа) и размещается на оф</text:span><text:span text:style-name="T121">ициальном сайте администрации Камышловского городского округа в сети «Интернет» не позднее<text:s/></text:span><text:span text:style-name="T122">‎</text:span><text:span text:style-name="T123">1 марта года, следующего за отчетным.</text:span></text:p>
      <text:p text:style-name="P124"/>
      <text:p text:style-name="P125"/>
      <text:p text:style-name="P126">План-график профилактических мероприятий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№п/п</text:p>
          </table:table-cell>
          <table:table-cell table:style-name="TableCell136">
            <text:p text:style-name="P137">Наименование профилактического мероприятия</text:p>
          </table:table-cell>
          <table:table-cell table:style-name="TableCell138">
            <text:p text:style-name="P139">Ответственный исполнитель- контрольный орган, уполномоченный на проведения муниципального земельного контроля</text:p>
          </table:table-cell>
          <table:table-cell table:style-name="TableCell140">
            <text:p text:style-name="P141">Срок реализации</text:p>
          </table:table-cell>
        </table:table-row>
        <table:table-row table:style-name="TableRow142">
          <table:table-cell table:style-name="TableCell143">
            <text:p text:style-name="P144">1</text:p>
          </table:table-cell>
          <table:table-cell table:style-name="TableCell145">
            <text:p text:style-name="P146">2</text:p>
          </table:table-cell>
          <table:table-cell table:style-name="TableCell147">
            <text:p text:style-name="P148">3</text:p>
          </table:table-cell>
          <table:table-cell table:style-name="TableCell149">
            <text:p text:style-name="P150">4</text:p>
          </table:table-cell>
        </table:table-row>
        <table:table-row table:style-name="TableRow151">
          <table:table-cell table:style-name="TableCell152">
            <text:p text:style-name="P153">1</text:p>
          </table:table-cell>
          <table:table-cell table:style-name="TableCell154">
            <text:p text:style-name="P155">Информирование (размещение<text:s/>соответствующих сведений на официальных сайтах администрации Камышловского городского округа в сети «Интернет», в средствах<text:s/>массовой информации и в иных формах)</text:p>
          </table:table-cell>
          <table:table-cell table:style-name="TableCell156">
            <text:p text:style-name="P157">Отдел архитектуры и градостроительства администрации Камышловского городского округа;</text:p>
            <text:p text:style-name="P158">Комитет по управлению имуществом и земельным ресурсам администрации Камышловского городского округа</text:p>
          </table:table-cell>
          <table:table-cell table:style-name="TableCell159">
            <text:p text:style-name="P160">постоянно</text:p>
          </table:table-cell>
        </table:table-row>
        <table:table-row table:style-name="TableRow161">
          <table:table-cell table:style-name="TableCell162">
            <text:p text:style-name="P163">2</text:p>
          </table:table-cell>
          <table:table-cell table:style-name="TableCell164">
            <text:p text:style-name="P165">Объявление<text:s/>предостережения (при наличии сведений о готовящихся или возможных нарушениях обязательных требований, а также о непосредственных нарушениях обязательных требований, если указанные сведения не соответствуют утвержденным индикаторам риска нарушения обязательных требований)</text:p>
          </table:table-cell>
          <table:table-cell table:style-name="TableCell166">
            <text:p text:style-name="P167">Отдел архитектуры и градостроительства администрации Камышловского городского округа;</text:p>
            <text:p text:style-name="P168">Комитет по управлению имуществом и земельным ресурсам администрации Камышловского городского округа</text:p>
          </table:table-cell>
          <table:table-cell table:style-name="TableCell169">
            <text:p text:style-name="P170">В течении года по мере необходимости</text:p>
          </table:table-cell>
        </table:table-row>
        <table:table-row table:style-name="TableRow171">
          <table:table-cell table:style-name="TableCell172">
            <text:p text:style-name="P173">3</text:p>
          </table:table-cell>
          <table:table-cell table:style-name="TableCell174">
            <text:p text:style-name="P175">Консультирование по обращениям контролируемых лиц и их представителей</text:p>
            <text:p text:style-name="P176"/>
          </table:table-cell>
          <table:table-cell table:style-name="TableCell177">
            <text:p text:style-name="P178">Отдел архитектуры и градостроительства администрации Камышловского городского округа;</text:p>
            <text:p text:style-name="P179">Комитет по управлению имуществом и земельным ресурсам<text:s/><text:soft-page-break/>администрации Камышловского городского округа</text:p>
          </table:table-cell>
          <table:table-cell table:style-name="TableCell180">
            <text:p text:style-name="P181">постоянно</text:p>
          </table:table-cell>
        </table:table-row>
        <text:soft-page-break/>
        <table:table-row table:style-name="TableRow182">
          <table:table-cell table:style-name="TableCell183">
            <text:p text:style-name="P184">4</text:p>
          </table:table-cell>
          <table:table-cell table:style-name="TableCell185">
            <text:p text:style-name="P186">Обобщение правоприменительной практики</text:p>
            <text:p text:style-name="P187">(обобщение практики осуществления муниципального земельного контроля и размещение на официальном сайте Камышловского городского округа соответствующих обобщений, в том числе с указанием наиболее часто встречающихся<text:s/>случаев нарушений обязательных требований с рекомендациями в отношении мер, которые должны приниматься юридическими лицами, индивидуальными предпринимателями, гражданами<text:s/>в целях недопущения таких нарушений)</text:p>
            <text:p text:style-name="P188"/>
          </table:table-cell>
          <table:table-cell table:style-name="TableCell189">
            <text:p text:style-name="P190">Отдел архитектуры и градостроительства администрации Камышловского городского округа;</text:p>
            <text:p text:style-name="P191">Комитет по управлению имуществом и земельным ресурсам администрации Камышловского городского округа</text:p>
          </table:table-cell>
          <table:table-cell table:style-name="TableCell192">
            <text:list text:style-name="LFO2" text:continue-numbering="true">
              <text:list-item>
                <text:p text:style-name="P193">раз в год</text:p>
              </text:list-item>
            </text:list>
          </table:table-cell>
        </table:table-row>
      </table:table>
      <text:p text:style-name="P194"/>
      <text:list text:style-name="LFO1" text:continue-numbering="true">
        <text:list-item>
          <text:p text:style-name="P195"><text:span text:style-name="T196">Показатели результативности и эффективности программы</text:span><text:span text:style-name="T197"><text:s/></text:span><text:span text:style-name="T198">профилактики рисков причинения вреда (ущерба) охраняемых законом</text:span><text:span text:style-name="T199"><text:s/>ценностям при осуществлении муниципального земельного контроля на территории Камышловского городского округа на 202</text:span><text:span text:style-name="T200">4</text:span><text:span text:style-name="T201"><text:s/>год</text:span></text:p>
        </text:list-item>
      </text:list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№ п/п</text:p>
          </table:table-cell>
          <table:table-cell table:style-name="TableCell210">
            <text:p text:style-name="P211">Наименования показателя</text:p>
          </table:table-cell>
          <table:table-cell table:style-name="TableCell212">
            <text:p text:style-name="P213">Значение показателя</text:p>
          </table:table-cell>
        </table:table-row>
        <table:table-row table:style-name="TableRow214">
          <table:table-cell table:style-name="TableCell215">
            <text:p text:style-name="P216">1</text:p>
          </table:table-cell>
          <table:table-cell table:style-name="TableCell217">
            <text:p text:style-name="P218">2</text:p>
          </table:table-cell>
          <table:table-cell table:style-name="TableCell219">
            <text:p text:style-name="P220">3</text:p>
          </table:table-cell>
        </table:table-row>
        <table:table-row table:style-name="TableRow221">
          <table:table-cell table:style-name="TableCell222">
            <text:p text:style-name="P223">1</text:p>
          </table:table-cell>
          <table:table-cell table:style-name="TableCell224">
            <text:p text:style-name="P225">Доля проверок, по итогам которых нарушений не выявлено, по отношению к<text:s/>общему количеству проведенных проверок в отчетном периоде</text:p>
          </table:table-cell>
          <table:table-cell table:style-name="TableCell226">
            <text:p text:style-name="P227">Увеличение значения по сравнению с предыдущим отчетных периодом, (%)</text:p>
          </table:table-cell>
        </table:table-row>
        <table:table-row table:style-name="TableRow228">
          <table:table-cell table:style-name="TableCell229">
            <text:p text:style-name="P230">2</text:p>
          </table:table-cell>
          <table:table-cell table:style-name="TableCell231">
            <text:p text:style-name="P232">Выполнение профилактических мероприятий, указанных в разделе 2 Программы</text:p>
          </table:table-cell>
          <table:table-cell table:style-name="TableCell233">
            <text:p text:style-name="P234">Не менее 90%</text:p>
          </table:table-cell>
        </table:table-row>
        <table:table-row table:style-name="TableRow235">
          <table:table-cell table:style-name="TableCell236">
            <text:p text:style-name="P237">3</text:p>
          </table:table-cell>
          <table:table-cell table:style-name="TableCell238">
            <text:p text:style-name="P239">Информированность подконтрольных<text:s/>субъектов о содержании обязательных требований, требований, установленных муниципальными правовыми актами</text:p>
          </table:table-cell>
          <table:table-cell table:style-name="TableCell240">
            <text:p text:style-name="P241">Не менее 80% опрошенных</text:p>
          </table:table-cell>
        </table:table-row>
        <table:table-row table:style-name="TableRow242">
          <table:table-cell table:style-name="TableCell243">
            <text:p text:style-name="P244">4</text:p>
          </table:table-cell>
          <table:table-cell table:style-name="TableCell245">
            <text:p text:style-name="P246">Количество поступивших от подконтрольных субъектов жалоб по фактам недопустимости информации об установленных обязательных<text:s/>требованиях, требованиях, установленных муниципальными правовыми актами по осуществлению муниципального лесного контроля</text:p>
          </table:table-cell>
          <table:table-cell table:style-name="TableCell247">
            <text:p text:style-name="P248">Снижение значения по сравнению с предыдущим отчетным периодом, (%)</text:p>
          </table:table-cell>
        </table:table-row>
      </table:table>
      <text:p text:style-name="P249"/>
      <text:p text:style-name="P250"><text:span text:style-name="T251">Показатели результативности и эффективности мероприятия Программы<text:s/></text:span><text:span text:style-name="T252">за отчетный период размещаются на официальном сайте Камышловского городского округа в сети «Интернет»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style:punctuation-wrap="simple" fo:text-align="justify"/>
      <style:text-properties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widows="2" fo:orphans="2" fo:text-align="justify"/>
      <style:text-properties fo:font-weight="bold" style:font-weight-asian="bold" style:font-weight-complex="bold" fo:font-size="11pt" style:font-size-asian="11pt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widows="2" fo:orphans="2"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fo:text-indent="0.4923in">
        <style:tab-stops>
          <style:tab-stop style:type="left" style:position="3.052in"/>
        </style:tab-stops>
      </style:paragraph-properties>
      <style:text-properties fo:font-size="14pt" style:font-size-asian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2" style:display-name="Основной текст 2" style:family="paragraph" style:parent-style-name="Обычный">
      <style:paragraph-properties fo:widows="2" fo:orphans="2"/>
      <style:text-properties fo:font-size="11pt" style:font-size-asian="11pt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complex="Calibri" fo:font-size="11pt" style:font-size-asian="11pt" fo:hyphenate="false"/>
    </style:style>
    <style:style style:name="pt-000003" style:display-name="pt-000003" style:family="text" style:parent-style-name="Основнойшрифтабзаца"/>
    <style:style style:name="pt-a0-000004" style:display-name="pt-a0-000004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weight="bold" style:font-weight-asian="bold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189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Катя</meta:initial-creator>
    <dc:creator>Юля</dc:creator>
    <meta:creation-date>2023-09-19T04:38:00Z</meta:creation-date>
    <dc:date>2023-09-19T04:48:00Z</dc:date>
    <meta:print-date>2023-09-19T04:40:00Z</meta:print-date>
    <meta:template xlink:href="новое%20постановление" xlink:type="simple"/>
    <meta:editing-cycles>7</meta:editing-cycles>
    <meta:editing-duration>PT600S</meta:editing-duration>
    <meta:document-statistic meta:page-count="6" meta:paragraph-count="27" meta:word-count="2057" meta:character-count="13760" meta:row-count="97" meta:non-whitespace-character-count="11730"/>
  </office:meta>
</office:document-meta>
</file>