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Title" style:master-page-name="MP0" style:family="paragraph">
      <style:paragraph-properties fo:break-before="page" fo:text-align="end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2" style:parent-style-name="ConsPlusTitle" style:family="paragraph">
      <style:paragraph-properties fo:text-align="end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3" style:parent-style-name="ConsPlusTitle" style:family="paragraph">
      <style:paragraph-properties fo:text-align="end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text-align="end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0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7" style:parent-style-name="ConsPlusNormal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margin-top="0.1388in" fo:text-indent="0.4923in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margin-top="0.1388in" fo:text-indent="0.4923in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margin-top="0.1388in" fo:text-indent="0.4923in"/>
    </style:style>
    <style:style style:name="T3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 fo:margin-top="0.1388in" fo:text-indent="0.4923in"/>
    </style:style>
    <style:style style:name="T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justify" fo:margin-top="0.1388in" fo:text-indent="0.4923in"/>
    </style:style>
    <style:style style:name="T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margin-top="0.1388in" fo:text-indent="0.4923in"/>
    </style:style>
    <style:style style:name="T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 fo:margin-top="0.1388in" fo:text-indent="0.4923in"/>
    </style:style>
    <style:style style:name="T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margin-top="0.1388in" fo:text-indent="0.4923in"/>
    </style:style>
    <style:style style:name="T6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text-align="justify" fo:margin-top="0.1388in" fo:text-indent="0.4923in"/>
      <style:text-properties style:font-name="Liberation Serif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center" fo:margin-top="0.1388in" fo:text-indent="0.4923in"/>
      <style:text-properties style:font-name="Liberation Serif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375in"/>
    </style:style>
    <style:style style:name="T16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375in"/>
    </style:style>
    <style:style style:name="T16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375in"/>
    </style:style>
    <style:style style:name="T17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375in"/>
    </style:style>
    <style:style style:name="T17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8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220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240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241" style:parent-style-name="ConsPlusNormal" style:family="paragraph">
      <style:paragraph-properties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2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4pt" style:font-size-asian="14pt" style:font-size-complex="14pt"/>
    </style:style>
    <style:style style:name="P263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4pt" style:font-size-asian="14pt" style:font-size-complex="14pt"/>
    </style:style>
    <style:style style:name="P264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268" style:parent-style-name="ConsPlusNormal" style:family="paragraph">
      <style:paragraph-properties fo:text-align="end" fo:text-indent="0.375in"/>
      <style:text-properties style:font-name="Liberation Serif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TableColumn271" style:family="table-column">
      <style:table-column-properties style:column-width="2.7333in"/>
    </style:style>
    <style:style style:name="TableColumn272" style:family="table-column">
      <style:table-column-properties style:column-width="4.134in"/>
    </style:style>
    <style:style style:name="Table270" style:family="table">
      <style:table-properties style:width="6.867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27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332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36" style:parent-style-name="Обычный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0" style:parent-style-name="Абзацсписка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41" style:parent-style-name="Абзацсписка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42" style:parent-style-name="Абзацсписка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43" style:parent-style-name="Абзацсписка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6" style:parent-style-name="Абзацсписка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olumn351" style:family="table-column">
      <style:table-column-properties style:column-width="4.9972in"/>
    </style:style>
    <style:style style:name="TableColumn352" style:family="table-column">
      <style:table-column-properties style:column-width="1.7715in"/>
    </style:style>
    <style:style style:name="Table350" style:family="table">
      <style:table-properties style:width="6.7687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1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374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end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center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center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center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387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389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7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4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7" style:parent-style-name="ConsPlusNormal" style:family="paragraph">
      <style:paragraph-properties fo:text-align="end" fo:text-indent="0.375in"/>
      <style:text-properties style:font-name="Liberation Serif" style:font-name-complex="Times New Roman" fo:font-size="14pt" style:font-size-asian="14pt" style:font-size-complex="14pt"/>
    </style:style>
    <style:style style:name="P458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59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olumn467" style:family="table-column">
      <style:table-column-properties style:column-width="6.6465in"/>
    </style:style>
    <style:style style:name="Table466" style:family="table">
      <style:table-properties style:width="6.6465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Основнойшрифтабзаца" style:family="text">
      <style:text-properties style:font-name="Liberation Serif" fo:font-weight="normal" style:font-weight-asian="normal" style:font-size-complex="10pt"/>
    </style:style>
    <style:style style:name="P486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0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0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6" style:parent-style-name="Обычный" style:family="paragraph">
      <style:paragraph-properties fo:text-align="center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6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7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9" style:parent-style-name="Обычный" style:family="paragraph">
      <style:paragraph-properties fo:text-align="justify" fo:margin-bottom="0in" style:line-height-at-least="0.2187in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0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1" style:parent-style-name="Обычный" style:family="paragraph">
      <style:paragraph-properties fo:text-align="justify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2" style:parent-style-name="Обычный" style:family="paragraph">
      <style:paragraph-properties fo:text-align="center" fo:margin-bottom="0in" style:line-height-at-least="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ЕНО</text:p>
      <text:p text:style-name="P2">постановлением администрации</text:p>
      <text:p text:style-name="P3">Камышловского городского округа</text:p>
      <text:p text:style-name="P4">от «_____»__________2021<text:s/>№_____</text:p>
      <text:p text:style-name="P5"/>
      <text:p text:style-name="P6">ПОЛОЖЕНИЕ<text:s/></text:p>
      <text:p text:style-name="P7">ОБ ОБЪЕКТАХ КУЛЬТУРНОГО НАСЛЕДИЯ<text:s/></text:p>
      <text:p text:style-name="P8">(ПАМЯТНИКАХ ИСТОРИИ И КУЛЬТУРЫ),<text:s/></text:p>
      <text:p text:style-name="P9">РАСПОЛОЖЕННЫХ НА ТЕРРИТОРИИ КАМЫШЛОВСКОГО ГОРОДСКОГО ОКРУГА</text:p>
      <text:p text:style-name="P10"/>
      <text:p text:style-name="P11">1. ОБЩИЕ ПОЛОЖЕНИЯ</text:p>
      <text:p text:style-name="P12"/>
      <text:p text:style-name="P13">1.1. <text:s/>Настоящее «Положение об объектах культурного наследия (памятниках истории и культуры), расположенных на территории Камышловского городского округа» (далее – Положение)<text:s/><text:s/>разработано в соответствии с Федеральным законом <text:s/>от 25 июня 2002 года №73-ФЗ «Об объектах культурного наследия (памятниках истории и культуры) народов Российской Федерации»; Федеральным законом <text:s/>от 6 октября 2003 года №131-ФЗ «Об общих принципах организации местного самоуправления в Российской Федерации»; <text:s/>Законом Свердловской области от 21 июня 2004 года <text:s/>№12-ОЗ «О государственной охране объектов культурного наследия (памятников истории и культуры) в Свердловской области» и регламентирует деятельность администрации Камышловского городского округа по организации сохранения, использования, популяризации и охране объектов культурного наследия, расположенных на территории муниципального образования.</text:p>
      <text:p text:style-name="P14"/>
      <text:p text:style-name="P15">1.2. В настоящем Положении используются следующие понятия:</text:p>
      <text:p text:style-name="P16"/>
      <text:p text:style-name="P17"><text:span text:style-name="T18">1)<text:s/></text:span><text:span text:style-name="T19">«Объекты культурного наследия»</text:span><text:span text:style-name="T20"><text:s/>- это объекты недвижимого имущества (включая объекты археологического наследия) и иные объекты с исторически связанными с ними территориями, произведениями живописи, скульптуры, декоративно-прикладного искусства, объектам</text:span><text:span text:style-name="T21">и науки и техники и иными предметами материальной культуры, возникшими в результате исторических событий, представляющие собой ценность с точки зрения истории, археологии, архитектуры, градостроительства, искусства, науки и техники, эстетики, этнологии или</text:span><text:span text:style-name="T22"><text:s/>антропологии, социальной культуры и являющиеся свидетельством эпох и цивилизаций, подлинными источниками информации о зарождении и развитии культуры.</text:span></text:p>
      <text:p text:style-name="P23"><text:span text:style-name="T24">2)<text:s/></text:span><text:span text:style-name="T25">«Памятники»</text:span><text:span text:style-name="T26"><text:s/>- отдельные постройки, здания и сооружения с исторически сложившимися территориями; мемори</text:span><text:span text:style-name="T27">альные квартиры; мавзолеи, отдельные захоронения; произведения монументального искусства; объекты науки и техники, включая военные; объекты археологического наследия.</text:span></text:p>
      <text:p text:style-name="P28"><text:span text:style-name="T29">3)<text:s/></text:span><text:span text:style-name="T30">«Ансамбли»</text:span><text:span text:style-name="T31"><text:s/>- четко локализуемые на исторически сложившихся<text:s/></text:span><text:soft-page-break/><text:span text:style-name="T32">территориях группы изолиров</text:span><text:span text:style-name="T33">анных или объединенных памятников, строений и сооружений фортификационного, дворцового, жилого, общественного, административного, торгового, производственного, научного, учебного назначения, а также памятников и сооружений религиозного назначения, в том чи</text:span><text:span text:style-name="T34">сле фрагменты исторических планировок и застроек поселений, которые могут быть отнесены к градостроительным ансамблям; произведения ландшафтной архитектуры и садово-паркового искусства (сады, парки, скверы, бульвары), некрополи; объекты археологического на</text:span><text:span text:style-name="T35">следия.</text:span></text:p>
      <text:p text:style-name="P36"><text:span text:style-name="T37">4)<text:s/></text:span><text:span text:style-name="T38">«Достопримечательные места»</text:span><text:span text:style-name="T39"><text:s text:c="2"/>- творения, созданные человеком, или совместные творения человека и природы, в том числе места традиционного бытования народных художественных промыслов; центры исторических поселений или фрагменты градостроительной<text:s/></text:span><text:span text:style-name="T40">планировки и застройки; памятные места, культурные и природные ландшафты, связанные с историей формирования народов и иных этнических общностей на территории РФ, историческими (в том числе военными) событиями, жизнью выдающихся исторических личностей; объе</text:span><text:span text:style-name="T41">кты археологического наследия; места совершения религиозных обрядов; места захоронений жертв массовых репрессий; религиозно-исторические места.</text:span></text:p>
      <text:p text:style-name="P42"><text:span text:style-name="T43">5)<text:s/></text:span><text:span text:style-name="T44">«Сохранение объектов культурного наследия»</text:span><text:span text:style-name="T45"><text:s text:c="2"/>- направленные на обеспечение физической сохранности объекта куль</text:span><text:span text:style-name="T46">турного наследия ремонтно-реставрационные работы, в том числе консервация объекта культурного наследия, ремонт памятника, реставрация памятника или ансамбля, приспособление объекта культурного наследия для современного использования, а также научно-исследо</text:span><text:span text:style-name="T47">вательские, изыскательские, проектные и производственные работы, научно-методическое руководство, технический и авторский надзор.</text:span></text:p>
      <text:p text:style-name="P48"><text:span text:style-name="T49">6)<text:s/></text:span><text:span text:style-name="T50">«Использование объектов культурного наследия»</text:span><text:span text:style-name="T51"><text:s/>- эксплуатация объектов культурного наследия без изменения их особенностей в<text:s/></text:span><text:span text:style-name="T52">целях развития науки, образования и культуры, патриотического, идейно-нравственного и эстетического воспитания населения, а также в хозяйственных и иных целях, если это не наносит ущерба сохранности объектов культурного наследия и не нарушает их историко-х</text:span><text:span text:style-name="T53">удожественной ценности.</text:span></text:p>
      <text:p text:style-name="P54"><text:span text:style-name="T55">7) <text:s/></text:span><text:span text:style-name="T56">«Популяризация объектов культурного наследия»</text:span><text:span text:style-name="T57"><text:s/>- повсеместное распространение знаний и информации об объектах культурного наследия, обеспечение доступности к этим знаниям и информации, обнародование сведений и <text:s/>данных о нематериа</text:span><text:span text:style-name="T58">льных составляющих культурного наследия, в том числе через цифровые носители, электронные сети, включая традиционные средства передачи данных и индивидуальных знаний, памяти и опыта, передачу культуры и культурных навыков через книги, газеты, журналы, друг</text:span><text:span text:style-name="T59">ие средства массовой информации, через телевидение и радио.</text:span></text:p>
      <text:p text:style-name="P60"><text:span text:style-name="T61">8)<text:s/></text:span><text:span text:style-name="T62">«Охрана объектов культурного наследия»</text:span><text:span text:style-name="T63"><text:s/>- система правовых, организационных, финансовых, материально-технических, информационных и иных, принимаемых органами местного самоуправления в соответств</text:span><text:span text:style-name="T64">ии с<text:s/></text:span><text:soft-page-break/><text:span text:style-name="T65">законодательством и в пределах их компетенции мер, направленных на выявление, учет, изучение объектов культурного наследия, предотвращение их разрушения или причинения им вреда.</text:span></text:p>
      <text:p text:style-name="P66"><text:span text:style-name="T67"><text:s/>9)<text:s/></text:span><text:span text:style-name="T68">«Мониторинг состояния объектов культурного наследия»</text:span><text:span text:style-name="T69"><text:s/>- <text:s/>непрерывное<text:s/></text:span><text:span text:style-name="T70">наблюдение за целостностью объектов культурного наследия, сохранностью их конструкции, соблюдением пользователями установленных договорами или охранными обязательствами порядка использования данных объектов, условий доступа к ним, проведения ремонтно-реста</text:span><text:span text:style-name="T71">врационных работ.</text:span></text:p>
      <text:p text:style-name="P72">1.3. Функции по сохранению, использованию и популяризации объектов культурного наследия (памятников истории и культуры), находящихся в собственности Камышловского городского округа, охране объектов культурного наследия (памятников истории<text:s/>и культуры) местного <text:s/>значения, расположенных на территории муниципального образования, осуществляет администрация Камышловского городского округа.</text:p>
      <text:p text:style-name="P73">2. ПОЛНОМОЧИЯ АДМИНИСТРАЦИИ КАМЫШЛОВСКОГО ГОРОДСКОГО ОКРУГА В ОБЛАСТИ СОХРАНЕНИЯ, ИСПОЛЬЗОВАНИЯ, ПОПУЛЯРИЗАЦИИ И ОХРАНЫ ОБЪЕКТОВ КУЛЬТУРНОГО НАСЛЕДИЯ</text:p>
      <text:p text:style-name="P74"/>
      <text:p text:style-name="P75">2.1. В области<text:s/>сохранения, использования, популяризации и охраны объектов культурного наследия, расположенных на территории Камышловского городского округа, администрация Камышловского городского округа реализует следующие полномочия:</text:p>
      <text:p text:style-name="P76"><text:bookmark-start text:name="Par56"/><text:bookmark-end text:name="Par56"/>1) сохранение, использование и популяризация объектов культурного наследия, находящихся в муниципальной собственности Камышловского городского округа;</text:p>
      <text:p text:style-name="P77">2) государственная охрана объектов культурного наследия местного (муниципального)<text:s/>значения, расположенных на территории Камышловского городского округа.</text:p>
      <text:p text:style-name="P78">2.2. Для реализации полномочий, перечисленных в пункте 2.1 настоящего Положения, структурные подразделения администрации Камышловского городского округа осуществляют следующие функции:</text:p>
      <text:p text:style-name="P79"/>
      <text:p text:style-name="P80">2.2.1. Комитет по управлению имуществом и земельным ресурсам администрации Камышловского городского округа:</text:p>
      <text:p text:style-name="P81"/>
      <text:p text:style-name="P82">- осуществляет учет, формирование и ведение реестра объектов культурного наследия (памятников истории и культуры), расположенных на территории Камышловского городского округа;</text:p>
      <text:p text:style-name="P83">- осуществляет учет объектов, обладающих признаками объектов культурного наследия (памятников истории и культуры), расположенных на территории Камышловского городского округа;</text:p>
      <text:p text:style-name="P84">- осуществляет процедуру оформления объектов культурного наследия (памятников истории и культуры) местного (муниципального) значения, расположенных на территории Камышловского городского округа, в муниципальную собственность;</text:p>
      <text:soft-page-break/>
      <text:p text:style-name="P85">- определяет порядок установления льготной арендной платы и её размеры в<text:s/>отношении объектов культурного наследия, находящихся в муниципальной собственности;</text:p>
      <text:p text:style-name="P86">- определяет порядок финансирования мероприятий в сфере охраны и сохранения объектов культурного наследия за счет средств, получаемых от использования объектов культурного<text:s/>наследия, находящихся в муниципальной собственности;</text:p>
      <text:p text:style-name="P87">- организует продажу объекта культурного наследия, находящегося в муниципальной собственности Камышловского городского округа, с публичных торгов.</text:p>
      <text:p text:style-name="P88"/>
      <text:p text:style-name="P89">2.2.2. <text:s/>Отдел архитектуры и градостроительства администрации Камышловского городского округа:</text:p>
      <text:p text:style-name="P90"/>
      <text:p text:style-name="P91">- определяет порядок установки надписей и обозначений, содержащих информацию об объекте культурного наследия, на объектах культурного наследия местного (муниципального) значения;</text:p>
      <text:p text:style-name="P92">- осуществляет разработку проектов зон охраны объектов культурного наследия (памятников истории и культуры), расположенных на территории муниципального образования;</text:p>
      <text:p text:style-name="P93">- выдает разрешения и задания на проведение работ по сохранению объектов культурного наследия местного (муниципального) значения, в том числе по консервации, ремонту, реставрации, приспособлению для современного использования, а также обеспечивает приемку работ по сохранению объектов культурного наследия;</text:p>
      <text:p text:style-name="P94">- устанавливает требования к осуществлению деятельности в границах объектов культурного наследия (памятников истории и культуры) местного (муниципального) значения и в границах территории достопримечательного места;</text:p>
      <text:p text:style-name="P95">-устанавливает требования к градостроительным регламентам в границах объектов культурного наследия (памятников истории и культуры) местного (муниципального) значения и в границах территории достопримечательного места;</text:p>
      <text:p text:style-name="P96">-осуществляет формирование земельных участков в границах территорий объектов культурного наследия (памятников истории и культуры) местного (муниципального)<text:s/>значения, включенных в единый государственный реестр объектов культурного наследия (памятников истории и культуры) народов Российской Федерации, а также в границах территорий выявленных объектов культурного наследия.</text:p>
      <text:p text:style-name="P97"/>
      <text:p text:style-name="P98">2.2.3. Отдел жилищно-коммунального и<text:s/>городского хозяйства администрации Камышловского городского округа:</text:p>
      <text:p text:style-name="P99"/>
      <text:p text:style-name="P100">- осуществляет санитарное содержание объектов культурного наследия (памятников истории и культуры) местного (муниципального значения, расположенных на территории Камышловского городского<text:s/>округа;</text:p>
      <text:p text:style-name="P101">-обеспечивает мероприятия по предотвращению разрушения или<text:s/><text:soft-page-break/>причинения вреда объектам культурного наследия (памятникам истории и культуры) местного (муниципального) значения, расположенным на территории Камышловского городского округа.</text:p>
      <text:p text:style-name="P102"/>
      <text:p text:style-name="P103">2.2.4. Комитет по образованию, культуре, спорту и делам молодежи администрации Камышловского городского округа:</text:p>
      <text:p text:style-name="P104"/>
      <text:p text:style-name="P105">- выявляет на территории Камышловского городского округа объекты, представляющие историко-культурную ценность;</text:p>
      <text:p text:style-name="P106">- организует сбор данных об объектах культурного наследия местного (муниципального) значения для формирования предложения о включении выявленных объектов в Единый государственный реестр объектов культурного наследия (памятников истории и культуры) народов Российской Федерации в качестве объектов культурного наследия местного (муниципального) значения;<text:s/></text:p>
      <text:p text:style-name="P107">- дает согласие на учет объектов культурного наследия, признанных не отвечающими требованиям, предъявляемых к объекту культурного наследия федерального или областного значения, в Едином государственном<text:s/>реестре объектов культурного наследия как объектов культурного наследия местного (муниципального) значения;</text:p>
      <text:p text:style-name="P108">-формирует предложения об изменении категории историко-культурного значения объектов культурного наследия (памятников истории и культуры) местного<text:s/>(муниципального) значения;</text:p>
      <text:p text:style-name="P109">-осуществляет паспортизацию объектов культурного наследия, местного (муниципального) значения;</text:p>
      <text:p text:style-name="P110">- оформляет охранные обязательства собственников и пользователей объектов культурного наследия местного (муниципального) значения;</text:p>
      <text:p text:style-name="P111">- обеспечивает установку информационных надписей и обозначений на объекты культурного наследия (памятники истории и культуры), находящиеся на территории Камышловского городского округа, переданные в оперативное управление подведомственным учреждениям;</text:p>
      <text:p text:style-name="P112">- осуществляет мероприятия по популяризации объектов культурного наследия<text:s/>(памятников истории и культуры) народов Российской Федерации;</text:p>
      <text:p text:style-name="P113">- обеспечивает за счет средств местного бюджета охрану и сохранение объектов культурного наследия местного (муниципального) значения, расположенных в границах соответствующего муниципального<text:s/>образования;</text:p>
      <text:p text:style-name="P114">-осуществляет взаимодействие с уполномоченным органом Свердловской области в рассмотрении вопросов увековечения памяти известных граждан путем установки на территории Камышловского городского округа памятников, памятных знаков, мемориальных досок;</text:p>
      <text:p text:style-name="P115">-разрабатывает долгосрочные муниципальные программы в сфере сохранения, использования и популяризации объектов культурного наследия местного (муниципального) значения, а также объектов культурного наследия, находящихся в собственности Камышловского городского округа.</text:p>
      <text:p text:style-name="P116"/>
      <text:p text:style-name="P117">2.2.5. Ведущий специалист по муниципальному контролю администрации Камышловского городского округа:</text:p>
      <text:p text:style-name="P118"/>
      <text:p text:style-name="P119">-организует<text:s/>фотофиксацию состояния объектов культурного наследия местного (муниципального) значения, в целях определения мероприятий по обеспечению их сохранности, не реже, чем один раз в пять лет.</text:p>
      <text:p text:style-name="P120"/>
      <text:p text:style-name="P121">3. ВЫЯВЛЕНИЕ ОБЪЕКТОВ КУЛЬТУРНОГО НАСЛЕДИЯ</text:p>
      <text:p text:style-name="P122"/>
      <text:p text:style-name="P123">3.1. Выявление объектов культурного наследия осуществляется путем обнаружения объектов, представляющих историко-культурную ценность, и выявления у них признаков объекта культурного наследия.</text:p>
      <text:p text:style-name="P124">3.2. Получив от граждан, юридических лиц, либо органа местного самоуправления информацию об обнаружении объектов, представляющих историко-культурную ценность, Комитет по образованию, культуре, спорту и делам молодежи администрации Камышловского городского округа в течение тридцати рабочих дней готовит обращение администрации Камышловского городского округа в Управление государственной охраны объектов культурного наследия Свердловской области <text:s/>о включении обнаруженных объектов, представляющих собой историко-культурную ценность, в Единый государственный реестр объектов культурного наследия (памятников истории и культуры) народов Российской Федерации.</text:p>
      <text:p text:style-name="P125">3.3. Подписанное главой Камышловского городского округа обращение не позднее трех рабочих дней направляется в Управление государственной охраны объектов культурного наследия Свердловской области для принятия решения о назначении государственной историко-культурной экспертизы соответствующего объекта.</text:p>
      <text:p text:style-name="P126">3.4. Объекты, в отношении которых вынесено заключение государственной историко-культурной экспертизы о включении их в Единый государственный реестр объектов культурного наследия (памятников истории и культуры) народов Российской Федерации относятся к выявленным объектам культурного наследия.</text:p>
      <text:p text:style-name="P127">3.5. Объекты археологического наследия считаются выявленными объектами культурного наследия со дня их обнаружения.</text:p>
      <text:p text:style-name="P128">3.6. Выявленные объекты культурного наследия до принятия решения о включении их в Единый государственный реестр объектов культурного наследия либо об отказе включить их в этот реестр подлежат государственной охране в соответствии с федеральным законом.</text:p>
      <text:p text:style-name="P129"/>
      <text:p text:style-name="P130">4. ОФОРМЛЕНИЕ ОХРАННЫХ ОБЯЗАТЕЛЬСТВ НА ОБЪЕКТЫ КУЛЬТУРНОГО НАСЛЕДИЯ МЕСТНОГО (МУНИЦИПАЛЬНОГО) ЗНАЧЕНИЯ</text:p>
      <text:p text:style-name="P131"/>
      <text:p text:style-name="P132">4.1. Оформление охранных обязательств собственников объектов культурного наследия и пользователей объектами культурного наследия местного (муниципального) значения осуществляет Комитет по образованию, культуре, спорту и делам молодежи администрации Камышловского городского округа.</text:p>
      <text:p text:style-name="P133"><text:span text:style-name="T134">Оформление охранных обязательств собственников объектов<text:s/></text:span><text:soft-page-break/><text:span text:style-name="T135">культурного наследия осуществляется<text:s/></text:span><text:span text:style-name="T136">до</text:span><text:span text:style-name="T137"><text:s/>момента государственной регистрации<text:s/></text:span><text:span text:style-name="T138">перехода права собственности на объект культурного наследия.</text:span></text:p>
      <text:p text:style-name="P139"><text:span text:style-name="T140">Оформление охранных обязательств пользователей объектами культурного наследия осуществляется<text:s/></text:span><text:span text:style-name="T141">одновременно</text:span><text:span text:style-name="T142"><text:s/>с оформлением соглашения о пользовании данным объектом культурного наследия.</text:span></text:p>
      <text:p text:style-name="P143">Охранные обязательства пользователей и собственников объектов культурного наследия должны включать в себя требования к содержанию объектов культурного наследия, условиям доступа к ним граждан, порядку и срокам проведения реставрационных, ремонтных и иных работ на объекте, а также требования, предъявляемые к сохранению объекта культурного наследия.</text:p>
      <text:p text:style-name="P144">4.2. Охранное обязательство оформляется на основании заявления пользователя или собственника объекта культурного наследия, составленного по форме, приведенной в приложении 1<text:s/>к настоящему Положению.</text:p>
      <text:p text:style-name="P145">4.3. До момента оформления охранного обязательства председатель Комитета по образованию, культуре, спорту и делам молодежи администрации Камышловского городского округа, совместно со специалистом Комитета, в присутствии заявителя<text:s/>производят осмотр объекта культурного наследия (здания, помещения в здании).<text:s/></text:p>
      <text:p text:style-name="P146">По результатам осмотра составляется акт визуального осмотра объекта культурного наследия по форме согласно приложению 2 к настоящему Положению.</text:p>
      <text:p text:style-name="P147">Акт визуального осмотра объекта культурного наследия свидетельствует о состоянии объекта на момент оформления охранного обязательства и является обязательным приложением к охранному обязательству.</text:p>
      <text:p text:style-name="P148">4.4. Охранное обязательство оформляется в соответствии с формой согласно приложению 3 к настоящему Положению, в количестве экземпляров, необходимых для всех заинтересованных сторон.</text:p>
      <text:p text:style-name="P149">4.5. Комитет по образованию, культуре, спорту и делам молодежи администрации Камышловского городского округа ведет учет оформленных обязательств в отношении объектов культурного наследия местного (муниципального) значения.</text:p>
      <text:p text:style-name="P150">4.6. Комитет по образованию, культуре, спорту и делам молодежи администрации Камышловского городского округа направляет в орган, осуществляющий регистрацию прав на недвижимое имущество:</text:p>
      <text:p text:style-name="P151">-сведения о включении объекта культурного наследия местного (муниципального) значения в Единый государственный реестр объектов культурного наследия (памятников истории и культуры) народов Российской Федерации;</text:p>
      <text:p text:style-name="P152">-сведения об отнесении объектов к выявленным объектам культурного наследия, подлежащим государственной охране до принятия решения о включении их в Единый государственный реестр объектов культурного наследия (памятников истории и культуры) народов Российской Федерации;</text:p>
      <text:p text:style-name="P153">-сведения, составляющие содержание обязательств<text:s/>по сохранению объекта культурного наследия.</text:p>
      <text:p text:style-name="P154">4.7. Собственники и пользователи объектов культурного наследия<text:s/><text:soft-page-break/>обязаны соблюдать требования законодательства Российской Федерации об объектах культурного наследия, а также условия договоров и охранных обязательств с целью обеспечения сохранности используемых объектов, элементов их отделки и поддержания объектов в эксплуатационном состоянии.</text:p>
      <text:p text:style-name="P155">4.8.<text:s/>Орган, оформивший охранное обязательство,<text:s/>организует проверки соблюдения пользователями объектов культурного наследия, находящихся в муниципальной собственности Камышловского городского округа, условий договоров и охранных обязательств.</text:p>
      <text:p text:style-name="P156"/>
      <text:p text:style-name="P157">5. СОХРАНЕНИЕ ОБЪЕКТОВ КУЛЬТУРНОГО НАСЛЕДИЯ, РАСПОЛОЖЕННЫХ НА ТЕРРИТОРИИ КАМЫШЛОВСКОГО<text:s/>ГОРОДСКОГО ОКРУГА</text:p>
      <text:p text:style-name="P158"/>
      <text:p text:style-name="P159">5.1. <text:s/>Сохранение объектов культурного наследия, расположенных на территории Камышловского городского округа, осуществляется в целях обеспечения физической сохранности объектов культурного наследия, выявленных объектов культурного наследия, объектов, представляющих историко-культурную ценность, и их территорий.</text:p>
      <text:p text:style-name="P160">На объектах культурного наследия могут производиться следующие работы по их сохранению:</text:p>
      <text:p text:style-name="P161"><text:span text:style-name="T162">-</text:span><text:span text:style-name="T163">консервация</text:span><text:span text:style-name="T164"><text:s/>– научно-исследовательские, изыскательские, проектные и производственные работы,</text:span><text:span text:style-name="T165"><text:s/>проводимые в целях предотвращения ухудшения состояния объекта культурного наследия без изменения дошедшего до нас <text:s/>облика указанного объекта, в том числе противоаварийные работы;</text:span></text:p>
      <text:p text:style-name="P166"><text:span text:style-name="T167">-</text:span><text:span text:style-name="T168">ремонт</text:span><text:span text:style-name="T169"><text:s/>- научно-исследовательские, изыскательские, проектные и производстве</text:span><text:span text:style-name="T170">нные работы, проводимые в целях поддержания памятника в эксплуатационном состоянии без изменения его особенностей, составляющих предмет охраны;</text:span></text:p>
      <text:p text:style-name="P171"><text:span text:style-name="T172">-<text:s/></text:span><text:span text:style-name="T173">реставрация</text:span><text:span text:style-name="T174"><text:s/>- научно-исследовательские, изыскательские, проектные и производственные работы, проводимые в целя</text:span><text:span text:style-name="T175">х выявления и сохранности историко-культурной ценности объекта культурного наследия;</text:span></text:p>
      <text:p text:style-name="P176"><text:span text:style-name="T177">-</text:span><text:span text:style-name="T178">приспособление для современного использования</text:span><text:span text:style-name="T179"><text:s/>- научно-исследовательские, проектные и производственные работы, проводимые в целях создания условий для современного исполь</text:span><text:span text:style-name="T180">зования объекта культурного наследия его особенностей, составляющих предмет охраны, в том числе реставрация представляющих собой историко-культурную ценность элементов объекта культурного наследия.</text:span></text:p>
      <text:p text:style-name="P181">5.2. Работы по сохранению объектов культурного наследия<text:s/>проводятся на основании письменных разрешений и заданий на проведение указанных работ, выданных соответствующим органом охраны объектов культурного наследия, и в соответствии с документацией, согласованной с соответствующим органом охраны объектов культурного наследия, в следующем порядке:</text:p>
      <text:p text:style-name="P182">5.2.1. В отношении объектов культурного наследия регионального значения работы по сохранению объекта проводятся на основании <text:s/>задания на проведение работ по сохранению объекта культурного наследия и разрешения на проведение работ по сохранению объекта культурного наследия, выданных<text:s/><text:soft-page-break/>Управлением государственной охраны объектов культурного наследия Свердловской области, в соответствии с проектной документацией, согласованной с Управлением государственной охраны объектов культурного наследия Свердловской области, и при условии осуществления указанным органом контроля за проведением работ.</text:p>
      <text:p text:style-name="P183">5.2.2. В отношении объектов культурного наследия местного (муниципального) значения работы по сохранению объекта проводятся на основании <text:s/>задания на проведение работ по сохранению объекта культурного наследия и разрешения на проведение работ по сохранению объекта культурного наследия, выданных Отделом архитектуры и градостроительства администрации Камышловского городского округа, в соответствии<text:s/>с проектной документацией, согласованной с Управлением государственной охраны объектов культурного наследия Свердловской области, и при условии осуществления указанным органом контроля за проведением работ.</text:p>
      <text:p text:style-name="P184">5.3. К проведению работ по<text:s/>сохранению объекта культурного наследия допускаются юридические лица и индивидуальные предприниматели, имеющие лицензии на осуществление деятельности по реставрации объектов культурного наследия (памятников истории и культуры).</text:p>
      <text:p text:style-name="P185">5.4. Физические и юридические лица, ведущие разработку проектной документации на проведение работ по сохранению объекта культурного наследия, осуществляют научное руководство проведением работ по сохранению данного объекта, технический и авторский надзор за проведением работ на объекте культурного наследия до дня выполнения указанных работ.</text:p>
      <text:p text:style-name="P186">5.6. Приемка работ по сохранению объектов культурного наследия осуществляется соответствующим органом охраны объектов культурного наследия, выдавшим разрешение на проведение указанных работ.</text:p>
      <text:p text:style-name="P187">5.7. После выполнения<text:s/>работ по сохранению объекта<text:s/>культурного наследия местного (муниципального) значения физические и юридические лица, осуществлявшие научное руководство проведением указанных работ сдают в Управление государственной охраны объектов культурного наследия Свердловской области отчетную документацию, включая научный отчет о выполненных работах.</text:p>
      <text:p text:style-name="P188"/>
      <text:p text:style-name="P189">6. ОСОБЕННОСТИ СОХРАНЕНИЯ ОБЪЕКТОВ КУЛЬТУРНОГО НАСЛЕДИЯ РЕГИОНАЛЬНОГО ЗНАЧЕНИЯ, НАХОДЯЩИХСЯ В МУНИЦИПАЛЬНОЙ СОБСТВЕННОСТИ КАМЫШЛОВСКОГО ГОРОДСКОГО ОКРУГА</text:p>
      <text:p text:style-name="P190"/>
      <text:p text:style-name="P191">6.1. Пользователь<text:s/>объекта культурного наследия регионального значения, находящегося в муниципальной собственности Камышловского городского округа, обязан согласовать проведение работ по сохранению объекта культурного наследия с Комитетом по управлению имуществом и земельным ресурсам администрации Камышловского городского округа, осуществляющим функции собственника муниципального имущества в следующем порядке:</text:p>
      <text:p text:style-name="P192">6.1.1. При проведении работ по текущему ремонту помещений пользователь представляет в Комитет по управлению имуществом и<text:s/><text:soft-page-break/>земельным ресурсом администрации Камышловского городского округа:</text:p>
      <text:p text:style-name="P193">1) перечень планируемых работ с указанием сроков их проведения, заверенный пользователем объекта культурного наследия;</text:p>
      <text:p text:style-name="P194">2) сводный сметный расчет стоимости планируемых работ, заверенный<text:s/>пользователем объекта культурного наследия.</text:p>
      <text:p text:style-name="P195">Работы по текущему ремонту помещений принимаются Комитетом по управлению имуществом и земельным ресурсам администрации Камышловского городского округа самостоятельно, с последующим письменным уведомлением Управления государственной охраны объектов культурного наследия Свердловской области, в 10-дневный срок с перечнем выполненных работ.</text:p>
      <text:p text:style-name="P196">6.1.2. <text:s/>При проведении работ по сохранению объектов культурного наследия пользователь обязан:</text:p>
      <text:p text:style-name="P197">1) получить предварительное согласие Комитета по управлению имуществом и земельным ресурсам администрации Камышловского городского округа в порядке, указанном в пункте 6.1.1 настоящего Положения;</text:p>
      <text:p text:style-name="P198">2) <text:s text:c="2"/>после получения предварительного согласия на проведение работ по сохранению объекта культурного наследия получить в Управлении государственной охраны объектов культурного наследия Свердловской области разрешение и задание на проведение работ по сохранению объекта культурного наследия;</text:p>
      <text:p text:style-name="P199">3) обеспечить разработку научно-проектной, исследовательской, изыскательской документации на проведение работ по сохранению данного объекта;</text:p>
      <text:p text:style-name="P200">4) согласовать научно-проектную, исследовательскую, изыскательскую документацию на проведение работ по сохранению объекта культурного наследия с Управлением государственной охраны объектов культурного наследия Свердловской области;</text:p>
      <text:p text:style-name="P201">5) обеспечить проведение работ по сохранению объекта культурного наследия;</text:p>
      <text:p text:style-name="P202">6) работы по сохранению объекта культурного наследия осуществлять под контролем Управления государственной охраны объектов культурного наследия Свердловской области;</text:p>
      <text:p text:style-name="P203">7) уведомить Управление государственной охраны объектов культурного наследия Свердловской области об окончании работ.</text:p>
      <text:p text:style-name="P204">6.2. Решение о консервации объекта принимается Комитетом по управлению имуществом и земельным ресурсам администрации Камышловского городского округа.</text:p>
      <text:p text:style-name="P205">6.3. Объект культурного наследия, в отношении которого Комитетом по управлению имуществом и земельным ресурсам администрации Камышловского городского округа принято решение о консервации, использованию<text:s/>не подлежит. На период консервации объект культурного наследия освобождается от пользователей, оборудования и любых объектов, которые могут привести к ухудшению состояния объекта культурного наследия. Комитет по управлению имуществом и земельным ресурсам администрации Камышловского городского округа принимает меры к<text:s/><text:soft-page-break/>расторжению соответствующих договоров с пользователями.</text:p>
      <text:p text:style-name="P206">6.4. Комитет по управлению имуществом и земельным ресурсам администрации Камышловского городского округа размещает заказ на разработку научно-проектной документации о консервации объекта культурного наследия, в соответствии с законодательством Российской Федерации об обеспечении государственных и муниципальных нужд.</text:p>
      <text:p text:style-name="P207">6.5. Мероприятия по консервации объекта культурного наследия обеспечивает Отдел жилищно-коммунального и городского хозяйства администрации Камышловского городского округа.</text:p>
      <text:p text:style-name="P208"/>
      <text:p text:style-name="P209">7. ИСПОЛЬЗОВАНИЕ ОБЪЕКТОВ КУЛЬТУРНОГО НАСЛЕДИЯ, НАХОДЯЩИХСЯ В МУНИЦИПАЛЬНОЙ СОБСТВЕННОСТИ КАМЫШЛОВСКОГО ГОРОДСКОГО ОКРУГА</text:p>
      <text:p text:style-name="P210"/>
      <text:p text:style-name="P211">7.1. Объекты культурного наследия, находящиеся в собственности Камышловского городского округа могут быть переданы в пользование третьим лицам по любым видам сделок в соответствии с Федеральным законом от 26 июля 2006 №135-ФЗ «О защите конкуренции», в порядке, предусмотренном Положением о порядке управления и распоряжения объектами муниципальной собственности Камышловского городского округа, утвержденным Решением Думы Камышловского городского округа от 18 июня 2009 года №312.</text:p>
      <text:p text:style-name="P212">7.2. Договоры о предоставлении в пользование объектов культурного наследия (за исключением объектов муниципального жилищного фонда), включающие условия об обеспечении их сохранности, заключаются<text:s/>Комитетом по управлению имуществом и земельным ресурсам администрации Камышловского городского округа.</text:p>
      <text:p text:style-name="P213">В отношении объектов<text:s/>культурного наследия местного (муниципального) значения охранное обязательство и акт технического состояния объекта оформляются одновременно с договором.</text:p>
      <text:p text:style-name="P214">7.3. <text:s/>Земельные участки, на которых расположены объекты культурного наследия, представляются в пользование в соответствии с земельным законодательством Российской Федерации.</text:p>
      <text:p text:style-name="P215">7.4. Комитет по управлению имуществом и земельным ресурсам администрации Камышловского городского округа осуществляет контроль исполнения условий договора о пользовании объектом культурного наследия.</text:p>
      <text:p text:style-name="P216">7.5. Арендатор объекта культурного наследия, находящегося в собственности Камышловского городского округа, вложивший собственные средства в производство работ по сохранению данного объекта и обеспечивший выполнение данных работ в<text:s/>соответствии с требованиями законодательства Российской Федерации об охране объектов культурного наследия, имеет право на льготную арендную плату.</text:p>
      <text:p text:style-name="P217">Порядок установления льготной арендной платы определяется Решением Думы Камышловского городского округа.</text:p>
      <text:p text:style-name="P218"/>
      <text:p text:style-name="P219">8. ПОПУЛЯРИЗАЦИЯ ОБЪЕКТОВ КУЛЬТУРНОГО НАСЛЕДИЯ, РАСПОЛОЖЕННЫХ НА ТЕРРИТОРИИ КАМЫШЛОВСКОГО<text:s/><text:soft-page-break/>ГОРОДСКОГО ОКРУГА</text:p>
      <text:p text:style-name="P220"/>
      <text:p text:style-name="P221">8.1. Комитет по образованию, культуре, спорту и делам молодежи администрации Камышловского городского округа реализует мероприятия по популяризации объектов культурного наследия (памятников истории и культуры), расположенных на территории Камышловского городского округа.</text:p>
      <text:p text:style-name="P222">Популяризация объектов культурного наследия представляет собой деятельность, направленную на организацию его общественной доступности и восприятия, духовно-нравственное и эстетическое воспитание физических лиц, повышение их образовательного уровня и организацию досуга, а также иные мероприятия, способствующие реализации государственной охраны, сохранения и использования объекта культурного наследия.</text:p>
      <text:p text:style-name="P223">8.2. Популяризация включает в себя:</text:p>
      <text:p text:style-name="P224">- проведение Дней исторического и культурного наследия;</text:p>
      <text:p text:style-name="P225">- осуществление общественной доступности недвижимого культурного наследия его собственниками и пользователями;</text:p>
      <text:p text:style-name="P226">-туристическую деятельность в отношении объекта культурного наследия, его территорий, историко-культурных заповедников и исторических территорий;</text:p>
      <text:p text:style-name="P227">-обеспечение восприятия объекта культурного наследия путем создания специальных видовых точек, смотровых площадок, зон обзора, освещения в темное время суток,<text:s/>установки специальных обозначений;</text:p>
      <text:p text:style-name="P228">-освещение вопросов государственной охраны, сохранения и использования объекта культурного наследия в средствах массовой информации, в том числе выпуск информационно-справочных и рекламных изданий, создание теле- и радиопередач, кино- и видеофильмов, посвященных объекту культурного наследия;</text:p>
      <text:p text:style-name="P229">-изучение вопросов государственной охраны, сохранения, использования и популяризации объекта культурного наследия в составе образовательных программ всех уровней;</text:p>
      <text:p text:style-name="P230">-подготовку и<text:s/>проведение научно-практических конференций, симпозиумов, семинаров, тематических выставок и презентаций по вопросам государственной охраны, сохранения и использования объекта культурного наследия.</text:p>
      <text:p text:style-name="P231">8.3. Формирование бережного отношения к объектам культурного наследия (памятникам истории и культуры), выявленным объектам культурного наследия, находящимся в собственности Камышловского городского округа, включает:</text:p>
      <text:p text:style-name="P232">-усиление воспитательной и просветительной работы;</text:p>
      <text:p text:style-name="P233">-привлечение населения к сохранению данных объектов, активное вовлечение в деятельность по их сохранению представителей бизнеса, интеллигенции, молодежи и ветеранов;</text:p>
      <text:p text:style-name="P234">-стимулирование частных и общественных проектов сохранения и популяризации объектов культурного наследия (памятников истории и культуры),<text:s/>находящихся в собственности Камышловского городского округа;</text:p>
      <text:p text:style-name="P235">-проведение юбилейных мероприятий, связанных с известными объектами Культурного наследия, находящимися на территории<text:s/><text:soft-page-break/>Камышловского городского округа, или с их создателями;</text:p>
      <text:p text:style-name="P236">-информирование общественности об опасностях, грозящих культурному наследию, а также о мерах, принимаемых для его сохранения;</text:p>
      <text:p text:style-name="P237">-поддержка жителей Камышловского городского округа, профессиональной общественности в сборе и передаче информации, общественных инициатив по постановке на учет новых объектов, проведению историко-культурных экспертиз.</text:p>
      <text:p text:style-name="P238">8.4. Комплексный подход к популяризации объектов культурного наследия включает также установку мемориальных и охранных досок, создание информационных стендов по истории объектов культурного наследия (памятников истории и культуры), расположенных на территории Камышловского городского округа, организация тематических выставок.</text:p>
      <text:p text:style-name="P239"/>
      <text:p text:style-name="P240">9. ПОРЯДОК УСТАНОВКИ ИНФОРМАЦИОННЫХ НАДПИСЕЙ<text:s/></text:p>
      <text:p text:style-name="P241">И ОБОЗНАЧЕНИЙ НА ОБЪЕКТАХ КУЛЬТУРНОГО НАСЛЕДИЯ</text:p>
      <text:p text:style-name="P242"/>
      <text:p text:style-name="P243">9.1. На объектах<text:s/>культурного наследия (памятниках истории и культуры), находящихся в собственности городского округа, объектах культурного наследия местного (муниципального) значения, расположенных на территории Камышловского городского округа устанавливаются надписи и обозначения, содержащие информацию об объектах культурного наследия (далее - информационные надписи и обозначения).</text:p>
      <text:p text:style-name="P244">9.2. Содержание и форма информационных надписей и обозначений, их место размещения на памятниках истории и культуры согласовывается с Отделом архитектуры и градостроительства администрации Камышловского городского округа.</text:p>
      <text:p text:style-name="P245">9.3. Информационные надписи и обозначения содержат:</text:p>
      <text:p text:style-name="P246">1) наименование объекта культурного наследия;</text:p>
      <text:p text:style-name="P247">2) вид и категорию историко-культурного значения объекта культурного наследия;</text:p>
      <text:p text:style-name="P248">3) время, дату возникновения (создания) объекта или дату, связанного с ним исторического события;</text:p>
      <text:p text:style-name="P249">4) регистрационный номер объекта культурного наследия;<text:s/></text:p>
      <text:p text:style-name="P250">5) указание на то, что объект культурного наследия охраняется.</text:p>
      <text:p text:style-name="P251">9.4. Обязанность по установке информационных надписей и обозначений на объекты культурного наследия в соответствии с федеральным законом возлагается на собственников, либо на пользователей объектов.</text:p>
      <text:p text:style-name="P252">9.5. При изменении сведений об объекте культурного наследия, указанных в информационных надписях<text:s/>и обозначениях, данные надписи и обозначения подлежат приведению в соответствие с новыми сведениями об объекте культурного наследия.</text:p>
      <text:p text:style-name="P253"/>
      <text:p text:style-name="P254">10. ФИНАНСИРОВАНИЕ МЕРОПРИЯТИЙ ПО СОХРАНЕНИЮ, ПОПУЛЯРИЗАЦИИ И ГОСУДАРСТВЕННОЙ ОХРАНЕ ОБЪЕКТОВ КУЛЬТУРНОГО НАСЛЕДИЯ</text:p>
      <text:p text:style-name="P255"/>
      <text:p text:style-name="P256">10.1.<text:s/>Финансирование мероприятий по сохранению и популяризации<text:s/><text:soft-page-break/>объектов культурного наследия (памятников истории и культуры), находящихся в собственности Камышловского городского округа осуществляется за счет средств местного бюджета, а также с привлечением иных источников финансирования, не запрещенных законодательством Российской Федерации.</text:p>
      <text:p text:style-name="P257">10.2. Финансирование мероприятий по государственной охране объектов культурного наследия местного (муниципального) значения осуществляются за счет собственников объектов культурного наследия, иных источников, не запрещенных законодательством.</text:p>
      <text:p text:style-name="P258"/>
      <text:p text:style-name="P259">11. ОТВЕТСТВЕННОСТЬ ЗА НАРУШЕНИЯ ЗАКОНОДАТЕЛЬСТВА РОССИЙСКОЙ ФЕДЕРАЦИИ, СВЕРДЛОВСКОЙ ОБЛАСТИ И НОРМАТИВНЫХ АКТОВ ОРГАНОВ МЕСТНОГО САМОУПРАВЛЕНИЯ КАМЫШЛОВСКОГО ГОРОДСКОГО ОКРУГА В СФЕРЕ<text:s/>ОХРАНЫ, СОХРАНЕНИЯ И ИСПОЛЬЗОВАНИЯ ОБЪЕКТОВ КУЛЬТУРНОГО НАСЛЕДИЯ</text:p>
      <text:p text:style-name="P260"/>
      <text:p text:style-name="P261">11.1. Лица, виновные в нарушении законодательства Российской Федерации, Свердловской области и актов местного самоуправления Камышловского городского округа в сфере охраны, сохранения и использования объектов культурного наследия (памятников истории и культуры), расположенных на территории городского округа несут ответственность в соответствии с действующим законодательством.</text:p>
      <text:p text:style-name="P262">11.2. <text:s/>К лицам, виновным в нарушении правил сохранности, содержания и использования объектов культурного наследия местного (муниципального) значения, а также объектов культурного наследия, находящихся в муниципальной собственности, если эти действия не несут уголовной ответственности, могут быть применены меры административного воздействия в соответствии со статьей 7 Закона Свердловской области от 14.06.2005<text:s/>№52-ОЗ «Об административных правонарушениях на территории Свердловской области».</text:p>
      <text:p text:style-name="P263">11.3. Юридические и физические лица, причинившие вред объектам культурного наследия<text:s/>местного (муниципального) значения или объектам культурного наследия, находящимся в муниципальной собственности, или их зонам охраны, обязаны восстановить в прежнем состоянии эти объекты или их зоны охраны, а при невозможности - возместить убытки в соответствии с законодательством.</text:p>
      <text:p text:style-name="P264">11.4. Порядок и условия восстановления памятников или их зон определяются администрацией Камышловского городского округа, в согласовании с Управлением государственной охраны объектов культурного наследия Свердловской области, с учетом соблюдения установленных правил реконструкции, реставрации и ремонта объектов культурного наследия.</text:p>
      <text:p text:style-name="P265"/>
      <text:p text:style-name="P266"/>
      <text:p text:style-name="P267"/>
      <text:p text:style-name="P268">Приложение 1<text:s/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В Комитет по образованию, культуре, спорту<text:s/></text:p>
            <text:p text:style-name="P278">и делам молодежи администрации Камышловского городского<text:s/>округа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от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Адрес заявителя (ей):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Телефон: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е</text:span><text:span text:style-name="T326">-mail</text:span></text:p>
          </table:table-cell>
        </table:table-row>
      </table:table>
      <text:p text:style-name="P327"/>
      <text:p text:style-name="P328"/>
      <text:p text:style-name="P329">ЗАЯВЛЕНИЕ</text:p>
      <text:p text:style-name="P330"/>
      <text:p text:style-name="P331">Прошу выдать охранное обязательство на объект культурного наследия местного (муниципального) значения: (квартиру, комнату, нежилые помещения), расположенный по<text:s/>адресу:_______________________________</text:p>
      <text:p text:style-name="P332">__________________________________________________________________</text:p>
      <text:p text:style-name="P333">в связи с:__________________________________________________________</text:p>
      <text:p text:style-name="P334">__________________________________________________________________.</text:p>
      <text:p text:style-name="P335"/>
      <text:p text:style-name="P336"><text:span text:style-name="T337">Приложения</text:span><text:span text:style-name="T338"><text:s/></text:span><text:span text:style-name="T339">(копии, при необходимости):</text:span></text:p>
      <text:list text:style-name="LFO1" text:continue-numbering="true">
        <text:list-item>
          <text:p text:style-name="P340">Свидетельство о государственной регистрации права: да­­___нет___;</text:p>
        </text:list-item>
        <text:list-item>
          <text:p text:style-name="P341">Кадастровый паспорт: да­­___нет___;</text:p>
        </text:list-item>
        <text:list-item>
          <text:p text:style-name="P342">Уведомление о приостановлении государственной регистрации:<text:line-break/>да­­___нет___;</text:p>
        </text:list-item>
        <text:list-item>
          <text:p text:style-name="P343"><text:span text:style-name="T344">Иная информация или сведения об объекте, собственник</text:span><text:span text:style-name="T345">е или ином законном владельце: ____________________________________________________________</text:span></text:p>
        </text:list-item>
      </text:list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«­­_____»_____________________20___года</text:p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Заявитель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(Ф.И.О.)</text:p>
          </table:table-cell>
          <table:table-cell table:style-name="TableCell368">
            <text:p text:style-name="P369"><text:s text:c="4"/>(подпись) <text:s text:c="20"/>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soft-page-break/>
      <text:p text:style-name="P375">Приложение 2</text:p>
      <text:p text:style-name="P376"/>
      <text:p text:style-name="P377">АКТ</text:p>
      <text:p text:style-name="P378">визуального осмотра технического<text:s/>состояния объекта культурного наследия</text:p>
      <text:p text:style-name="P379">(памятника истории и культуры) местного (муниципального) значения</text:p>
      <text:p text:style-name="P380"/>
      <text:p text:style-name="P381">г. Камышлов <text:s text:c="63"/>«___»_________20___года</text:p>
      <text:p text:style-name="P382"/>
      <text:p text:style-name="P383">Мы, нижеподписавшиеся, председатель Комитета по образованию, культуре, спорту и делам молодежи администрации Камышловского городского округа _______________________, специалист Комитета по образованию, культуре, спорту и делам молодежи администрации Камышловского городского округа _______________, а также<text:s/>________________________________________</text:p>
      <text:p text:style-name="P384"><text:span text:style-name="T385"><text:s text:c="71"/></text:span><text:span text:style-name="T386">(Ф.И.О. заявителя)</text:span></text:p>
      <text:p text:style-name="P387">составили настоящий акт в том, что нами<text:s/>произведен<text:s/>визуальный осмотр<text:s/>объекта<text:s/>культурного<text:s/>наследия<text:s/>(памятника<text:s/>истории<text:s/><text:s text:c="2"/>и <text:s text:c="2"/>культуры) местного (муниципального) значения ______________________________,</text:p>
      <text:p text:style-name="P388"><text:s text:c="104"/>(наименование ОКН)</text:p>
      <text:p text:style-name="P389">Расположенного по адресу:<text:s/>_________________________________________</text:p>
      <text:p text:style-name="P390"/>
      <text:p text:style-name="P391">I. В результате осмотра объекта культурного наследия<text:s/>установлено:</text:p>
      <text:p text:style-name="P392"/>
      <text:p text:style-name="P393">1. <text:s/>Общее<text:s/>состояние<text:s/>памятника<text:s/>(дается<text:s/>краткая<text:s/>характеристика<text:s/>объекта</text:p>
      <text:p text:style-name="P394">культурного наследия в целом, справка о датах и истории его сооружения):</text:p>
      <text:p text:style-name="P395">_________________________________________________________________</text:p>
      <text:p text:style-name="P396">_________________________________________________________________</text:p>
      <text:p text:style-name="P397">__________________________________________________________________</text:p>
      <text:p text:style-name="P398">2. Состояние внешних архитектурных и конструктивных элементов памятника:</text:p>
      <text:p text:style-name="P399">а) Общее состояние: __________________________________________________________________</text:p>
      <text:p text:style-name="P400">б) Фундаменты: __________________________________________________________________</text:p>
      <text:p text:style-name="P401">в) Цоколи и отмостки около них: __________________________________________________________________</text:p>
      <text:p text:style-name="P402">г) Стены наружные: __________________________________________________________________</text:p>
      <text:p text:style-name="P403">д) Крыша (стропила, обрешетка, кровля, водосточные желоба и трубы): ___</text:p>
      <text:p text:style-name="P404">__________________________________________________________________</text:p>
      <text:p text:style-name="P405">е) Главы, шатры, их конструкция и покрытие: ___________________________</text:p>
      <text:p text:style-name="P406">ж)<text:s/>Внешнее<text:s/>декоративное <text:s text:c="2"/>убранство<text:s/>(облицовка,<text:s/>окраска, <text:s/>разные</text:p>
      <text:p text:style-name="P407">украшения, карнизы, колонны, пилястры,<text:s/>лепнина,<text:s/>скульптура,<text:s/>живопись</text:p>
      <text:p text:style-name="P408">на фасадах):<text:s/>_______________________________________________________</text:p>
      <text:p text:style-name="P409">__________________________________________________________________</text:p>
      <text:p text:style-name="P410">3. <text:s/>Состояние <text:s text:c="2"/>внутренних<text:s/>архитектурных, <text:s/>конструктивных <text:s/>и <text:s/>декоративных элементов памятника:</text:p>
      <text:p text:style-name="P411">а) Общее состояние:<text:s/>_______________________________________________</text:p>
      <text:soft-page-break/>
      <text:p text:style-name="P412">б) Перекрытия (сводчатые, плоские): _________________________________</text:p>
      <text:p text:style-name="P413">в) Полы: _________________________________________________________</text:p>
      <text:p text:style-name="P414">г) Стены внутренние (материал, конструкция, состояние, связи): ________</text:p>
      <text:p text:style-name="P415">__________________________________________________________________</text:p>
      <text:p text:style-name="P416">д) Столбы, колонны: _______________________________________________</text:p>
      <text:p text:style-name="P417">е) Дверные и оконные проемы и их заполнение: _________________________</text:p>
      <text:p text:style-name="P418">ж) Лестницы и крыльца: _____________________________________________</text:p>
      <text:p text:style-name="P419">з) Лепные, скульптурные и прочие декоративные украшения: _____________</text:p>
      <text:p text:style-name="P420">4. Живопись (монументальная, станковая, материал, сюжет): ______________</text:p>
      <text:p text:style-name="P421">__________________________________________________________________</text:p>
      <text:p text:style-name="P422">5. Предметы прикладного искусства (мебель, <text:s/>осветительные <text:s/>приборы, <text:s/>резьба по дереву, художественный металл, иконостасы и т.п.): __________________________________________________________________</text:p>
      <text:p text:style-name="P423">6. Отопление, вентиляция, канализация: _______________________________</text:p>
      <text:p text:style-name="P424">__________________________________________________________________</text:p>
      <text:p text:style-name="P425">7. Сад, парк, <text:s/>двор, ворота, ограда (характеристика <text:s/>территории памятника):</text:p>
      <text:p text:style-name="P426">__________________________________________________________________</text:p>
      <text:p text:style-name="P427"/>
      <text:p text:style-name="P428">II. Выводы:</text:p>
      <text:p text:style-name="P429">_________________________________________________________________</text:p>
      <text:p text:style-name="P430">__________________________________________________________________</text:p>
      <text:p text:style-name="P431">_________________________________________________________________</text:p>
      <text:p text:style-name="P432">__________________________________________________________________</text:p>
      <text:p text:style-name="P433"/>
      <text:p text:style-name="P434">Председатель Комитета по образованию,</text:p>
      <text:p text:style-name="P435">культуре спорту и делам молодежи</text:p>
      <text:p text:style-name="P436">администрации Камышловского городского округа <text:s text:c="5"/>_________________</text:p>
      <text:p text:style-name="P437"/>
      <text:p text:style-name="P438">Специалист Комитета по образованию,</text:p>
      <text:p text:style-name="P439">культуре спорту и делам молодежи</text:p>
      <text:p text:style-name="P440">администрации Камышловского городского округа <text:s text:c="5"/>_________________</text:p>
      <text:p text:style-name="P441"/>
      <text:p text:style-name="P442"/>
      <text:p text:style-name="P443"/>
      <text:p text:style-name="P444"/>
      <text:p text:style-name="P445">Заявитель ______________ ________________________________________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soft-page-break/>
      <text:p text:style-name="P457">Приложение 3</text:p>
      <text:p text:style-name="P458"/>
      <text:p text:style-name="P459"/>
      <text:p text:style-name="P460">ОХРАННОЕ ОБЯЗАТЕЛЬСТВО №______</text:p>
      <text:p text:style-name="P461">НА ОБЪЕКТ КУЛЬТУРНОГО НАСЛЕДИЯ</text:p>
      <text:p text:style-name="P462">МЕСТНОГО (МУНИЦИПАЛЬНОГО) ЗНАЧЕНИЯ</text:p>
      <text:p text:style-name="P463"/>
      <text:p text:style-name="P464">г. Камышлов <text:s text:c="53"/>«____»______________20____г.</text:p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официальное наименование объекта культурного наследия</text:p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местоположение объекта культурного наследия</text:p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h text:style-name="Заголовок1" text:outline-level="1"><text:span text:style-name="T485">акта органа <text:s/>государственной власти о постановке объекта на государственную охрану</text:span></text:h>
          </table:table-cell>
        </table:table-row>
      </table:table>
      <text:p text:style-name="P486"/>
      <text:p text:style-name="P487">___________________________, далее<text:s/>именуемый Собственник, в лице ___________________, действующего на основании_________________________, выдает настоящее охранное обязательство (далее – Обязательство) уполномоченному органу в области охраны объектов культурного наследия местного (муниципального) значения Камышловского городского округа – Комитету по образованию, культуре, спорту и делам молодежи администрации Камышловского городского округа (далее – Комитет), <text:s/>в лице председателя Комитета _____________________, действующего на основании________________________________________</text:p>
      <text:p text:style-name="P488"/>
      <text:p text:style-name="P489">Комитет и Собственник в своих действиях руководствуются законодательством и нормативными правовыми актами в области охраны объектов культурного наследия (памятников истории и культуры), а именно:</text:p>
      <text:p text:style-name="P490">Федеральным законом от<text:s/>25 июня 2002<text:s/>№73-ФЗ «Об объектах культурного наследия (памятников истории и культуры) народов Российской Федерации»;</text:p>
      <text:p text:style-name="P491">Законом Свердловской области от 21 июня 2004 №12-ОЗ «О государственной охране объектов культурного наследия (памятников истории и культуры) в Свердловской области»;</text:p>
      <text:p text:style-name="P492">«Положением об объектах культурного наследия (памятниках истории и культуры), расположенных на территории Камышловского городского округа», утвержденным Решением Думы Камышловского городского округа от «___»_______20__ №____.</text:p>
      <text:p text:style-name="P493"/>
      <text:p text:style-name="P494">1. Собственник обеспечивает сохранность объекта культурного наследия местного (муниципального) значения ______________________________________________________________,</text:p>
      <text:p text:style-name="P495">находящегося по адресу:_______________________________________(далее - <text:s/>Памятник), и несет ответственность за неизменность внешнего облика и интерьеров памятника, в соответствии с его особенностями.</text:p>
      <text:p text:style-name="P496">2. Особенности Памятника, являющегося предметом охраны, описываются в паспорте объекта культурного наследия, а также содержатся в<text:s/><text:soft-page-break/>его учетном деле<text:s/>в соответствии с положением о едином государственном реестре объектов культурного наследия (памятников истории и культуры) народов Российской Федерации. На день оформления Обязательства особенностями памятника, подлежащими обязательному сохранению, являются:</text:p>
      <text:p text:style-name="P497">-</text:p>
      <text:p text:style-name="P498">-</text:p>
      <text:p text:style-name="P499">-</text:p>
      <text:p text:style-name="P500">-</text:p>
      <text:p text:style-name="P501">-</text:p>
      <text:p text:style-name="P502">-</text:p>
      <text:p text:style-name="P503">Состав предмета охраны может быть дополнен по результатам мониторинга состояния памятника, в том числе после проведения реставрационных работ на памятнике.</text:p>
      <text:p text:style-name="P504">3. Территория памятника (земля историко-культурного назначения) в настоящем<text:s/>обязательстве не определяется. Территория памятника может быть определена на основании утвержденного в установленном порядке проекта зон охраны объекта культурного наследия местного (муниципального) значения. Памятник и его территория подлежат охране и использованию как единое целое.</text:p>
      <text:p text:style-name="P505">4.Срок действия обязательства устанавливается до момента прекращения в установленном законом порядке права собственности на памятник у Собственника, независимо от его использования третьими лицами.</text:p>
      <text:p text:style-name="P506">5. Собственник уведомляет Комитет о передаче памятника или его части третьему лицу – арендатору или ссудополучателю, при этом обязательство, выданное Собственником, остается в силе. Пользователь (арендатор, ссудополучатель) обязан оформить охранное обязательство на памятник или на его<text:s/>часть.</text:p>
      <text:p text:style-name="P507"/>
      <text:p text:style-name="P508">1. УСЛОВИЯ СОХРАНЕНИЯ ПАМЯТНИКА</text:p>
      <text:p text:style-name="P509"/>
      <text:p text:style-name="P510">1. В целях обеспечения сохранности памятника Собственник обеспечивает разумное использование памятника, проведение работ по сохранению памятника, в том числе реставрацию, ремонт, приспособление для современного<text:s/>использования в соответствии с заданиями или требованиями уполномоченного органа, оформленными в установленном законом порядке, и актами текущего осмотра. Периодичность проведения ремонтов определяется проектной документацией, сезонные работы должны своевременно проводиться в целях обеспечения нормальной эксплуатации памятника.</text:p>
      <text:p text:style-name="P511">2. Примерный перечень работ по сохранению памятника:</text:p>
      <text:p text:style-name="P512">-</text:p>
      <text:p text:style-name="P513">-</text:p>
      <text:p text:style-name="P514">-</text:p>
      <text:p text:style-name="P515">-</text:p>
      <text:p text:style-name="P516">3. При проведении работ по сохранению памятника Собственник обязан обеспечить:</text:p>
      <text:soft-page-break/>
      <text:p text:style-name="P517">3.1. Максимальную сохранность первоначальных конструкций и изделий, оригинальных строительных и отделочных материалов;</text:p>
      <text:p text:style-name="P518">3.2. Применение идентичных или аналогичных строительных и отделочных материалов. Новые материалы по форме, размерам, химическим и физико-техническим свойствам должны сочетаться с<text:s/>оригинальными материалами памятника.</text:p>
      <text:p text:style-name="P519">3.3. Применение пропитывающих и окрасочных составов, не препятствующих нормальному паропроницанию в исторических конструкциях, в соответствии с согласованными с уполномоченным органом колерными схемами и бланками, технологическими условиями.</text:p>
      <text:p text:style-name="P520">4. В случае обнаружения в процессе земляных работ или разборки конструкций археологических и иных не известных ранее объектов, вещественных находок, обладающих признаками объекта культурного наследия, Собственник обязан немедленно<text:s/>проинформировать Комитет, а также направить в Управление государственной охраны объектов культурного наследия Свердловской области <text:s/>письменное обращение в 3-дневный срок со дня их обнаружения.</text:p>
      <text:p text:style-name="P521">5. При подготовке проектной документации и осуществления производственных работ на памятнике Собственник обеспечивает их соответствие нормам и правилам проведения работ с учетом специфики объекта культурного наследия.</text:p>
      <text:p text:style-name="P522">Научно-проектная и отчетная документация, материалы исследований и фотофиксации по памятнику, прилегающей к нему территории передаются Собственником Комитету в 5-дневный срок после их утверждения, в одном экземпляре безвозмездно.</text:p>
      <text:p text:style-name="P523">6. Собственник организует или осуществляет:</text:p>
      <text:p text:style-name="P524">6.1. Ремонтно-реставрационные и иные работы на памятнике или в отдельных помещениях, работы по изменению внутренней планировки памятника, сохранению или реставрации предмета охраны по заданию и письменному разрешению Отдела архитектуры администрации <text:s/>Камышловского городского округа, <text:s/>в соответствии с согласованной с Управлением государственной охраны объектов культурного наследия документацией.</text:p>
      <text:p text:style-name="P525">6.2. Благоустройство территории, хозяйственную деятельность (размещение на территории рекламных конструкций, автопарковок и др.) при наличии согласования Отдела архитектуры администрации Камышловского городского округа.</text:p>
      <text:p text:style-name="P526">7. Порядок подтверждения выполнения работ по сохранению памятника:</text:p>
      <text:p text:style-name="P527">7.1. Все выполненные работы, связанные с сохранением, реставрацией предмета охраны, приспособлением памятника или отдельных помещений для современного использования,<text:s/>в том числе перепланировка, работы по благоустройству территории памятника принимаются уполномоченным представителем Комитета <text:s/>или комиссией, в состав которой обязательно включается представитель Комитета, научный руководитель работами, а также представители Собственника и иных заинтересованных организаций. Приемка работ подтверждается актом установленной формы. Собственник<text:s/><text:soft-page-break/>обеспечивает своевременную передачу Управлению государственной охраны объектов культурного наследия Свердловской области отчета о выполненных работах.</text:p>
      <text:p text:style-name="P528">7.2. Работы по текущему ремонту помещений принимаются Собственником самостоятельно, с последующим письменным уведомлением Управления государственной охраны объектов культурного наследия Свердловской области в 10-дневный срок с перечнем выполненных работ.</text:p>
      <text:p text:style-name="P529"/>
      <text:p text:style-name="P530">2. УСЛОВИЯ СОДЕРЖАНИЯ И ИСПОЛЬЗОВАНИЯ ПАМЯТНИКА</text:p>
      <text:p text:style-name="P531"/>
      <text:p text:style-name="P532">1. Собственник обеспечивает:</text:p>
      <text:p text:style-name="P533">1.1. Содержание памятника и всего связанного с ним имущества в надлежащем санитарном, противопожарном и техническом порядке, при этом не допускается ухудшение<text:s/>состояния или искажение предмета охраны. Санитарные, противопожарные и иные нормы соблюдаются Собственником в части, не противоречащей интересам сохранности памятника и условиям его использования, установленным законодательством, а также настоящим обязательством. При возникновении противоречий между требованиями к сохранению памятника и требованиями уполномоченных надзорных органов Собственник письменно уведомляет Комитет о данных обстоятельствах;</text:p>
      <text:p text:style-name="P534">1.2. Обследование состояния несущих и ограждающих конструкций, контроль влажности конструкций памятника;</text:p>
      <text:p text:style-name="P535">1.3. Периодическую окраску, очистку фасадов и обеспыливание архитектурного декора, гидрофобизацию фасадов, своевременную очистку крыши от снега и наледей;</text:p>
      <text:p text:style-name="P536">1.4. систематическую биозащитную и огнезащитную обработку деревянных конструкций;</text:p>
      <text:p text:style-name="P537">1.5. содержание прилегающей к памятнику территории в благоустроенном состоянии.</text:p>
      <text:p text:style-name="P538">2. Собственнику запрещается:</text:p>
      <text:p text:style-name="P539">2.1. Надстраивать памятник, пристраивать к нему объемы со стороны фасадов;</text:p>
      <text:p text:style-name="P540">2.2. Самовольно устанавливать рекламные и информационные носители на памятник и перед его фасадами;</text:p>
      <text:p text:style-name="P541">2.3. Размещать инженерное оборудование и коммуникации на фасадах и видимых скатах крыши, устанавливать дополнительные ограждения на памятнике или прилегающей к памятнику территории;</text:p>
      <text:p text:style-name="P542">2.4. Самовольно изменять количество проемов на фасадах, размер и форму исторических проемов в наружных стенах, самовольно закладывать или пробивать новые проемы в стенах фасадов;</text:p>
      <text:p text:style-name="P543">2.5. Самовольно изменять конструкцию и рисунок оконных заполнений, их цвет;</text:p>
      <text:p text:style-name="P544">2.6. Изменять вид отделки и цвет фасадов;</text:p>
      <text:p text:style-name="P545">2.7. Самовольно изменять планировку в пределах капитальных стен;</text:p>
      <text:p text:style-name="P546">2.8. Использовать прилегающую территорию для строительства и других хозяйственных нужд, в результате которых затрудняется визуальное восприятие памятника.</text:p>
      <text:soft-page-break/>
      <text:p text:style-name="P547">3. Изменение целевого назначения памятника или отдельных помещений возможно на основании проектной документации, разработанной в соответствии с условиями, выданными Комитетом. Экспертиза, согласование документации и выдача разрешения на проведение работ по приспособлению<text:s/>памятника осуществляется Отделом архитектуры администрации Камышловского городского округа, с последующим утверждением в Управлении государственной охраны объектов культурного наследия Свердловской области,</text:p>
      <text:p text:style-name="P548">4. Собственник обязан:</text:p>
      <text:p text:style-name="P549">4.1. Допускать<text:s/>сотрудников Комитета и лиц, уполномоченных контролировать работы по сохранению памятника, условий содержания памятника, прилегающей территории, для научного обследования или мониторинга состояния памятника. При этом Комитет уведомляет Собственника о посещении с указанием даты, времени и фамилий сотрудников и уполномоченных лиц.</text:p>
      <text:p text:style-name="P550">4.2. Получив уведомление согласовать дату и время посещения с Комитетом и обеспечить доступ на памятник.</text:p>
      <text:p text:style-name="P551">4.3. Назначить своего представителя для сопровождения и обеспечить возможность сотрудникам Комитета или уполномоченным лицам проведения всех видов мониторинга, включая фотофиксацию и видеосъемку в служебных целях.</text:p>
      <text:p text:style-name="P552">4.4. Немедленно (в течение 1 рабочего дня) известить Комитет о всяком повреждении, аварии или ином обстоятельстве, повлиявшем на состояние памятника и принять доступные меры против дальнейшего разрушения или повреждения памятника или предмета охраны.</text:p>
      <text:p text:style-name="P553">4.5. Не использовать памятник и прилегающую территорию:</text:p>
      <text:p text:style-name="P554">- под склад или производство взрывчатых и огнеопасных материалов, материалов, загрязняющих помещения, фасады памятника, его территорию, а также материалов, имеющих вредные парогазообразные и иные выделения;</text:p>
      <text:p text:style-name="P555">-под производства, имеющие оборудование, оказывающее динамическое и вибрационное воздействие на конструкции памятника, независимо от их мощности;</text:p>
      <text:p text:style-name="P556">- под производства или лаборатории с неблагоприятным для памятника температурно-влажностным режимом и применением химически активных веществ.</text:p>
      <text:p text:style-name="P557">5. В целях популяризации памятника Собственник обязан обеспечить установку и сохранность информационной надписи на памятнике. Текст и место размещения информационной надписи определяются Отделом архитектуры и градостроительства администрации Камышловского городского округа. В случае порчи или утраты информационной надписи Собственник обеспечивает ее восстановление в 2-недельный срок.</text:p>
      <text:p text:style-name="P558"/>
      <text:p text:style-name="P559">3. ПОРЯДОК ПОДТВЕРЖДЕНИЯ СОБСТВЕННИКОМ ВЫПОЛНЕНИЯ УСЛОВИЙ ОБЯЗАТЕЛЬСТВА</text:p>
      <text:p text:style-name="P560"/>
      <text:p text:style-name="P561">1. Комитет запрашивает Собственника о подтверждении выполнения условий обязательства по мере необходимости, но не чаще 1 раза в год.</text:p>
      <text:soft-page-break/>
      <text:p text:style-name="P562">2. При наличии у Комитета информации об обстоятельствах, которые причиняют или могут причинить ущерб памятнику, запросы о подтверждении условий обязательства направляются Собственнику без ограничения по количеству, предусмотренному предыдущим пунктом.</text:p>
      <text:p text:style-name="P563">3. Подтверждение выполнения условий обязательства осуществляется также по инициативе Собственника. Сведения, предоставляемые Собственником в подтверждение выполнения условий обязательства, должны быть полными <text:s/>и достоверными с приложением необходимой документации,<text:s/>подтверждающей проведение соответствующих работ, их объем, характеристики применяемых материалов, технологий и методик, а также другие сведения, относящиеся, по мнению Собственника, к <text:s/>выполнению условий обязательства.</text:p>
      <text:p text:style-name="P564">4. Сведения предоставляются Собственником в срок, указанный в запросе. Если срок не установлен – в течение месяца после получения запроса Комитета.</text:p>
      <text:p text:style-name="P565"/>
      <text:p text:style-name="P566">4. ПРОЧИЕ УСЛОВИЯ</text:p>
      <text:p text:style-name="P567"/>
      <text:p text:style-name="P568">1. В случае выявления нарушения условий обязательства, ведения Собственником или по его заказу работ, искажающих предмет<text:s/>охраны, а также размещения не согласованных рекламных или информационных носителей, решеток, инженерного оборудования данные нарушения должны быть немедленно устранены за счет Собственника в сроки, определенные требованием Комитета.</text:p>
      <text:p text:style-name="P569">Факт нарушения устанавливается уполномоченным лицом и оформляется протоколом об административном правонарушении или актом осмотра с приложением фотоматериалов.</text:p>
      <text:p text:style-name="P570">2. По факту проверки Собственнику направляется предписание, оформленное в установленном законом порядке, об устранении<text:s/>нарушения условий обязательства.</text:p>
      <text:p text:style-name="P571">3. В случае невыполнения Собственником предписания, условий ведения работ по сохранению памятника или сроков их проведения, нарушения условий обязательства, а также использования памятника не по оговоренному назначению, Собственник несет ответственность, установленную законодательством Российской Федерации и Свердловской области.</text:p>
      <text:p text:style-name="P572">4. Воспрепятствование Собственником или иными лицами исполнению сотрудниками Комитета должностных обязанностей в пределах предоставленных законодательством полномочий, является основанием для привлечения виновных к административной ответственности.</text:p>
      <text:p text:style-name="P573">5. Если использование памятника или отдельных помещений создает угрозу повреждения или утраты предмета охраны Комитет вправе предложить Собственнику, а последний обязан изменить характер использования памятника.</text:p>
      <text:p text:style-name="P574">6. Состояние памятника обследуется не реже одного раза в 5 лет. Акт о состоянии памятника оформляется после любого существенного изменения состояния памятника.</text:p>
      <text:soft-page-break/>
      <text:p text:style-name="P575">7. Изменения в разделы 1 и 2 обязательства вносятся дополнениями к обязательству.</text:p>
      <text:p text:style-name="P576">8. Обязательство оформляется в двух экземплярах: по одному для Собственника и Комитета.</text:p>
      <text:p text:style-name="P577">9. Собственник письменно уведомляет Комитет об изменениях юридических и почтовых адресов, телефонов и других реквизитов в течение 10 дней со дня изменения.</text:p>
      <text:p text:style-name="P578">10. Отношения между Собственником и Комитетом, не определенные настоящим обязательством регулируются действующим законодательством. Споры, возникающие при исполнении обязательства, при отсутствии договоренности, разрешаются<text:s/>в судебном порядке.</text:p>
      <text:p text:style-name="P579"/>
      <text:p text:style-name="P580">Приложение: акт визуального осмотра визуального осмотра технического состояния объекта культурного наследия (памятника истории и культуры) местного (муниципального) значения от «___»________20__</text:p>
      <text:p text:style-name="P581"/>
      <text:p text:style-name="P582"><text:span text:style-name="T583">5. АДРЕСА И ПОДПИСИ СТОРОН</text:span><text:span text:style-name="T584"><text:s text:c="16"/></text:span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Евгения Валерьевна</dc:creator>
    <meta:creation-date>2020-05-29T09:58:00Z</meta:creation-date>
    <dc:date>2021-03-15T05:29:00Z</dc:date>
    <meta:print-date>2021-03-15T05:29:00Z</meta:print-date>
    <meta:template xlink:href="Normal" xlink:type="simple"/>
    <meta:editing-cycles>3</meta:editing-cycles>
    <meta:editing-duration>PT1320S</meta:editing-duration>
    <meta:document-statistic meta:page-count="24" meta:paragraph-count="113" meta:word-count="8462" meta:character-count="56585" meta:row-count="401" meta:non-whitespace-character-count="48236"/>
  </office:meta>
</office:document-meta>
</file>